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 Frederikslaan 10A,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16.30 van de omgevingswet bekend dat het ontwerp TAM-omgevingsplan<text:span text:style-name="nadrukvet"> “Hoofdstuk 22b Frederikslaan 10A, Hillegom” </text:span>met<text:span text:style-name="nadrukvet"> identificatienummer NL.IMRO.0534.TAMOPFrederiksln10-ON01 </text:span>voor eenieder ter inzage ligt.</text:p>
            <text:p text:style-name="common-al">
            <text:span text:style-name="nadrukvet">Plangebied</text:span>
          </text:p>
            <text:p text:style-name="common-al">Frederikslaan 10A te Hillegom. </text:p>
            <text:p text:style-name="common-al">
            <text:span text:style-name="nadrukvet">Inhoud plan</text:span>
          </text:p>
            <text:p text:style-name="common-al">Initiatiefnemer is voornemens om op het perceel kadastraal bekend als Hillegom, sectie D, perceelnummers 3621, 3622 en 3623 een plan te ontwikkelen, bestaande uit de realisatie van in totaal 6 greenportwoningen. </text:p>
            <text:p text:style-name="common-al"> Op 11 februari 2025 is een principeakkoord afgegeven op de mogelijkheid om greenportwoningen toe te staan op deze locatie. </text:p>
            <text:p text:style-name="common-al">Dit principeakkoord is mede tot stand gekomen naar aanleiding van een wensen- en bedenkingenprocedure, waarbij de gemeenteraad in de gelegenheid is gesteld om wensen- en bedenkingen mee te geven. In de raadsvergadering van 23 januari 2025 heeft de gemeenteraad besloten om geen wensen- en bedenkingen mee te geven aan het college op het voorliggende plan. De afgelopen periode heeft de initiatiefnemer het plan uitgewerkt. Ten behoeve van de ontwikkeling zijn diverse onderzoeken uitgevoerd, zoals bodemonderzoek, vleermuisonderzoek en stikstofonderzoek. Ook is een beleidsregel omgevingskwaliteit opgesteld, die zal functioneren als aanvulling op de Welstandsnota. In deze beleidsregel worden kaders gesteld voor de beeldkwaliteit bij de te realiseren woningen en worden kaders gesteld over de kwaliteit van de te realiseren openbare ruimte. </text:p>
            <text:p text:style-name="common-al">Het realiseren van de 6 greenportwoningen en bijbehorende openbare ruimte past niet binnen het omgevingsplan. Een herziening van het omgevingsplan is daarom noodzakelijk. Om deze ontwikkeling mogelijk te maken is daarom een TAM-IMRO omgevingsplan opgesteld. Een TAM-IMRO plan betreft een zgn. Tijdelijke Alternatieve Maatregel (TAM), waardoor het mogelijk is om een omgevingsplan ter inzage te leggen waarbij gebruik wordt gemaakt van de Regeling standaarden ruimtelijke ordening 2012. </text:p>
            <text:p text:style-name="common-al">
            <text:span text:style-name="nadrukvet">Ter inzage</text:span>
          </text:p>
            <text:p text:style-name="common-al">Het ontwerp TAM-omgevingsplan ligt vanaf <text:span text:style-name="nadrukvet">woensdag 17 december 2025 tot en met dinsdag 27 januari 2026 </text:span>ter inzage.</text:p>
            <text:p text:style-name="common-al">
            <text:span text:style-name="nadrukvet">Inzien</text:span>
          </text:p>
            <text:p text:style-name="common-al">U kunt het ontwerp TAM-omgevingsplan inzien op het Gemeentehuis, Hoofdstraat 115, 2181EC HILLEGOM. </text:p>
            <text:p text:style-name="common-al">De digitale versie van dit ontwerp TAM-omgevingsplan is raadpleegbaar door te zoeken op de IMRO-code <text:span text:style-name="nadrukvet">NL.IMRO.0534.TAMOPFrederiksln10-ON01</text:span>:</text:p>
            <text:list text:style-name="id1-3-2-1-1-14">
              <text:list-item text:style-override="id1-3-2-1-1-14-1">
                <text:number>-</text:number>
                <text:p text:style-name="al">via <text:a xlink:href="http://www.ruimtelijkeplannen.nl" xlink:type="simple">www.ruimtelijkeplannen.nl</text:a>;</text:p>
              </text:list-item>
              <text:list-item text:style-override="id1-3-2-1-1-14-2">
                <text:number>-</text:number>
                <text:p text:style-name="al">en via <text:a xlink:href="https://omgevingswet.overheid.nl/regels-op-de-kaart/" xlink:type="simple">https://omgevingswet.overheid.nl/regels-op-de-kaart/</text:a>;</text:p>
              </text:list-item>
              <text:list-item text:style-override="id1-3-2-1-1-14-3">
                <text:number>-</text:number>
                <text:p text:style-name="al">U kunt die stukken ook bereiken via de gemeentelijke website <text:a xlink:href="http://www.hillegom.nl" xlink:type="simple">www.hillegom.nl</text:a>. </text:p>
              </text:list-item>
            </text:list>
            <text:p text:style-name="common-al">
            <text:span text:style-name="nadrukvet">Zienswijzen</text:span>
          </text:p>
            <text:p text:style-name="common-al">Binnen de termijn dat het ontwerp TAM-omgevingsplan ter inzage ligt kunt u schriftelijk of mondeling zienswijzen indienen bij de gemeenteraad van Hillegom, Postbus 32, 2180AA HILLEGOM. U kunt uw zienswijze ook digitaal indienen bij de gemeente Hillegom via emailadres: <text:span text:style-name="nadrukondlijn">gemeente@hillegom.nl</text:span>. Wij verzoeken u vriendelijk om bij het indienen van uw zienswijze het volgende zaaknummer te vermelden: <text:span text:style-name="nadrukondlijn">Z-25-436323</text:span>. </text:p>
            <text:p text:style-name="common-al">
            <text:span text:style-name="nadrukvet">Informatie </text:span>
          </text:p>
            <text:p text:style-name="last-al">Heeft u vragen? Neemt u gerust per mail contact op met Ewout Zuiderwijk (<text:a xlink:href="mailto:e.zuiderwijk@hltsamen.nl" xlink:type="simple">e.zuiderwijk@hltsamen.nl</text:a>) of Dirk Schaap (<text:a xlink:href="mailto:d.schaap@hltsamen.nl" xlink:type="simple">d.schaap@hltsamen.nl</text:a>) van Team Planvorming, of telefonisch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65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TAMOPFrederiksln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Frederikslaan 10A, Hillegom” ter inzage</meta:user-defined>
    <meta:user-defined meta:name="OVERHEIDop.datumEindeReactietermijn">2026-01-27</meta:user-defined>
    <meta:user-defined meta:name="OVERHEIDop.terinzageleggingBG">https://www.ruimtelijkeplannen.nl/web-roo/?planidn=NL.IMRO.0534.TAMOPFrederiksln10-ON01</meta:user-defined>
    <meta:user-defined meta:name="DCTERMS.W3CDTF/DCTERMS.available">2025-12-16</meta:user-defined>
    <meta:user-defined meta:name="DCTERMS.W3CDTF/OVERHEIDop.jaargang">2025</meta:user-defined>
    <meta:user-defined meta:name="OVERHEIDop.publicationIssue">546592</meta:user-defined>
    <meta:user-defined meta:name="OVERHEIDop.GmbID/DC.identifier">gmb-2025-546592</meta:user-defined>
    <meta:user-defined meta:name="OVERHEIDop.versieInformatie"/>
  </office:meta>
</office:document-meta>
</file>