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en aan Nieuwstraat 134, 2771 XE Boskoop, Nieuwstraat 136, 2771 X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12-2025</text:span>een omgevingsvergunning verleend. De gemeente geeft hiermee toestemming voor het herstellen van de funderingen aan Nieuwstraat 134, 2771 XE Boskoop, Nieuwstraat 136, 2771 XE Boskoop, geregistreerd onder nr. 048437307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658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8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8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778</meta:user-defined>
    <meta:user-defined meta:name="DCTERMS.abstract">Verleende vergunning voor het herstellen van de funderingen aan Nieuwstraat 134, 2771 XE Boskoop, Nieuwstraat 136, 2771 XE Boskoop</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erstellen van de funderingen aan Nieuwstraat 134, 2771 XE Boskoop, Nieuwstraat 136, 2771 XE Boskoop</meta:user-defined>
    <meta:user-defined meta:name="DCTERMS.W3CDTF/DCTERMS.available">2025-12-15</meta:user-defined>
    <meta:user-defined meta:name="DCTERMS.W3CDTF/OVERHEIDop.jaargang">2025</meta:user-defined>
    <meta:user-defined meta:name="OVERHEIDop.publicationIssue">546588</meta:user-defined>
    <meta:user-defined meta:name="OVERHEIDop.GmbID/DC.identifier">gmb-2025-546588</meta:user-defined>
    <meta:user-defined meta:name="OVERHEIDop.versieInformatie"/>
  </office:meta>
</office:document-meta>
</file>