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dode bomen (herplant), achter Stalpaertstraat 116 en voor Hadewijch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Stalpaertstraat 116 en voor Hadewijchstraat 5<text:span text:style-name="nadrukvet">; </text:span>het kappen van 2 dode bomen (herplant)</text:p>
            <text:p text:style-name="common-al">
            
          </text:p>
            <text:p text:style-name="common-al">Datum ontvangst: 11-12-2025</text:p>
            <text:p text:style-name="common-al">Zaaknummer: 000013266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58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66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kappen van 2 dode bomen (herplant), achter Stalpaertstraat 116 en voor Hadewijchstraat 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87</meta:user-defined>
    <meta:user-defined meta:name="OVERHEIDop.GmbID/DC.identifier">gmb-2025-546587</meta:user-defined>
    <meta:user-defined meta:name="OVERHEIDop.versieInformatie"/>
  </office:meta>
</office:document-meta>
</file>