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zeven appartementsrechten, Blauwkapelseweg 33, Blauwkapelseweg 33A, Blauwkapelseweg 33B, Blauwkapelseweg 33C, Blauwkapelseweg 33D, Blauwkapelseweg 33E en Blauwkapelseweg 33G  te Utrecht, GU-Z2025-00398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lauwkapelseweg 33, Blauwkapelseweg 33A, Blauwkapelseweg 33B, Blauwkapelseweg 33C, Blauwkapelseweg 33D, Blauwkapelseweg 33E en Blauwkapelseweg 33G  te Utrecht</text:p>
            <text:p text:style-name="common-al">De aanvraag betreft een vergunning voor het kadastraal splitsen van een gebouw in zeven appartementsrechten</text:p>
            <text:p text:style-name="common-al">Ons kenmerk: GU-Z2025-0039820</text:p>
            <text:p text:style-name="common-al">Datum ontvangst aanvraag: 10 dec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658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8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8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9820</meta:user-defined>
    <meta:user-defined meta:name="DCTERMS.abstract">Aanvraag vergunning voor het kadastraal splitsen van een gebouw in zeven appartementsrechten, Blauwkapelseweg 33, Blauwkapelseweg 33A, Blauwkapelseweg 33B, Blauwkapelseweg 33C, Blauwkapelseweg 33D, Blauwkapelseweg 33E en Blauwkapelseweg 33G  te Utrecht, GU-Z2025-003982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zeven appartementsrechten, Blauwkapelseweg 33, Blauwkapelseweg 33A, Blauwkapelseweg 33B, Blauwkapelseweg 33C, Blauwkapelseweg 33D, Blauwkapelseweg 33E en Blauwkapelseweg 33G  te Utrecht, GU-Z2025-0039820</meta:user-defined>
    <meta:user-defined meta:name="DCTERMS.W3CDTF/DCTERMS.available">2025-12-15</meta:user-defined>
    <meta:user-defined meta:name="DCTERMS.W3CDTF/OVERHEIDop.jaargang">2025</meta:user-defined>
    <meta:user-defined meta:name="OVERHEIDop.publicationIssue">546586</meta:user-defined>
    <meta:user-defined meta:name="OVERHEIDop.GmbID/DC.identifier">gmb-2025-546586</meta:user-defined>
    <meta:user-defined meta:name="OVERHEIDop.versieInformatie"/>
  </office:meta>
</office:document-meta>
</file>