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Hortensia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r: 2424038</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Hortensialaan ter hoogte van huisnummer 7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Hortensialaan ter hoogte van het huisnummer 7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Hortensialaan d.d. 9-12-2025    </text:p>
            <text:p text:style-name="common-al"/>
            <text:p text:style-name="common-al">Besluitnr. 2424038</text:p>
            <text:p text:style-name="common-al">Aldus besloten te Winterswijk, 11-12-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p text:style-name="last-al">Bijlage 2 Situatieschets Hortensialaan 7 23, zaaknr 2424038, d.d. 9-12-202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5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Hortensia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4038</meta:user-defined>
    <meta:user-defined meta:name="DCTERMS.abstract">reserveren parkeerplaatsen voor elektrisch opladen Hortensialaa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Hortensialaan</meta:user-defined>
    <meta:user-defined meta:name="DCTERMS.W3CDTF/DCTERMS.available">2025-12-15</meta:user-defined>
    <meta:user-defined meta:name="OVERHEIDop.externeBijlage">Situatieschets Hortensialaan 7, Winterswijk|exb-2025-46085</meta:user-defined>
    <meta:user-defined meta:name="DCTERMS.W3CDTF/OVERHEIDop.jaargang">2025</meta:user-defined>
    <meta:user-defined meta:name="OVERHEIDop.publicationIssue">546582</meta:user-defined>
    <meta:user-defined meta:name="OVERHEIDop.GmbID/DC.identifier">gmb-2025-546582</meta:user-defined>
    <meta:user-defined meta:name="OVERHEIDop.versieInformatie"/>
  </office:meta>
</office:document-meta>
</file>