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zenlaan 94, 6951H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624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Mezenlaan 94, 6951HP Dieren</text:p>
            <text:p text:style-name="common-al">
            <text:span text:style-name="nadrukvet">Datum ontvangst:</text:span> 17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5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24</meta:user-defined>
    <meta:user-defined meta:name="DCTERMS.abstract">Betreft: plaatsen van een nokverhoging op de woning op locatie Mezenlaan 94, 6951HP Dieren, verlenging besloten op 11 dec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Mezenlaan 94, 6951HP Di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6577</meta:user-defined>
    <meta:user-defined meta:name="OVERHEIDop.GmbID/DC.identifier">gmb-2025-546577</meta:user-defined>
    <meta:user-defined meta:name="OVERHEIDop.versieInformatie"/>
  </office:meta>
</office:document-meta>
</file>