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Groenstraat 8 te Wintel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bekend dat een ontwerp wijziging van het Omgevingsplan gemeente Eersel met ingang van 17 december 2025 tot 28 januari 2026 ter inzage ligt. De wijziging heeft als naam “TAM-Omgevingsplan Hoofdstuk 22f Groenstraat 8 te Wintelre”. </text:p>
            <text:p text:style-name="common-al">Het ontwerp met bijbehorende stukken is digitaal in te zien <text:a xlink:href="http://www.omgevingswet.overheid.nl/regels-op-de-kaart" xlink:type="simple">www.omgevingswet.overheid.nl/regels-op-de-kaart</text:a>. Op deze website kunt u zoeken op het document met de titel: “TAM-Omgevingsplan Hoofdstuk 22f Groenstraat 8 te Wintelre”, of het plannummer: NL.IMRO.0770.TOBGroenstr80123-ONTW.</text:p>
            <text:p text:style-name="common-al">Heeft u vragen? Stuur dan een e-mail met daarin duidelijk uw vraag naar <text:a xlink:href="mailto:ruimte@eersel.nl" xlink:type="simple">ruimte@eersel.nl</text:a>. De gemeente neemt dan contact met u op.</text:p>
            <text:p text:style-name="common-al"/>
            <text:p text:style-name="common-al">
            <text:span text:style-name="nadrukvet">Waar gaat de wijziging over?</text:span>
          </text:p>
            <text:p text:style-name="common-al">De wijziging van het omgevingsplan heeft betrekking op de transformatie van het agrarisch bedrijf gelegen aan de Groenstraat 8 in Wintelre naar een niet-agrarisch bedrijf in de statische opslag, waarbij de bestaande bedrijfswoning behouden blijft. Daarnaast vindt er natuurontwikkeling plaats en wordt er één extra woning toegevoegd.</text:p>
            <text:p text:style-name="common-al"/>
            <text:p text:style-name="common-al">
            <text:span text:style-name="nadrukvet">Wilt u een zienswijze hierover kenbaar maken?</text:span>
          </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T. van Engelen, afdeling Leefomgeving, team Ruimtelijke Ontwikkeling, te bereiken via (0497) 531 300 of <text:a xlink:href="mailto:ruimte@eersel.nl" xlink:type="simple">ruimte@eersel.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65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Groenstr80123-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f Groenstraat 8 te Wintelre”</meta:user-defined>
    <meta:user-defined meta:name="OVERHEIDop.datumEindeReactietermijn">2026-01-28</meta:user-defined>
    <meta:user-defined meta:name="OVERHEIDop.terinzageleggingBG">https://www.ruimtelijkeplannen.nl</meta:user-defined>
    <meta:user-defined meta:name="DCTERMS.W3CDTF/DCTERMS.available">2025-12-15</meta:user-defined>
    <meta:user-defined meta:name="DCTERMS.W3CDTF/OVERHEIDop.jaargang">2025</meta:user-defined>
    <meta:user-defined meta:name="OVERHEIDop.publicationIssue">546576</meta:user-defined>
    <meta:user-defined meta:name="OVERHEIDop.GmbID/DC.identifier">gmb-2025-546576</meta:user-defined>
    <meta:user-defined meta:name="OVERHEIDop.versieInformatie"/>
  </office:meta>
</office:document-meta>
</file>