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Verkabeling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 TAM-omgevingsplan Hoofdstuk 22f Verkabeling Almelo, met identificatienummer NL.IMRO.0141.TAM00007-BP21 ter inzage te leggen. </text:p>
            <text:p text:style-name="common-al"/>
            <text:p text:style-name="common-al">
            <text:span text:style-name="nadrukvet">Inhoud plan</text:span>
          </text:p>
            <text:p text:style-name="common-al">In het kader van de (noodzakelijke) netuitbreiding en netwijziging in de omgeving van Almelo worden diverse ruimtelijke ingrepen voorbereid. Een onderdeel van de netuitbreiding is het ondergronds brengen (verkabelen) van de bestaande bovengrondse 110 kV-hoogspanningslijn Almelo Mosterdpot-Almelo Tusveld. Dit betekent dat deze bestaande bovengrondse lijn geheel zal worden vervangen door een nieuwe ondergrondse kabelverbinding. De ondergrondse kabels worden verlegd in een nieuw tracé gelegd in het buitengebied, grotendeels langs de rijksweg A35 en de zijtak van het Twentekanaal. Hiervoor moet het omgevingsplan worden gewijzigd en is het TAM-omgevingsplan 'Hoofdstuk 22f Verkabeling Almelo' opgesteld. Het college heeft besloten om het ontwerp omgevingsplan ter inzage te leggen.</text:p>
            <text:p text:style-name="common-al"/>
            <text:p text:style-name="common-al">Het plangebied (trace) is grofweg als volgt: van het station Mosterdpot aan de Wierdensestraat 157h in Almelo parallel onder de Wierdensestraat en vervolgens onder de Weezebeeksingel. Langs de westzijde van de Hooilaan en vervolgens langs de beek ‘Nieuwe Graven’, onder het Zijkanaal Twente door. Daarna verder tot aan de noordzijde van de kruising met de Rijksweg A35. Hierna geheel parallel aan de Rijksweg A35 tot aan de Maatkampsweg en vervolgens de Maatkampsweg tot aan station Tusveld aan de Maatkampsdwarsweg in Bornerbroek.</text:p>
            <text:p text:style-name="common-al"/>
            <text:p text:style-name="common-al">
            <text:span text:style-name="nadrukvet">Ter inzage</text:span>
          </text:p>
            <text:p text:style-name="common-al">Het ontwerp TAM-omgevingsplan Hoofdstuk 22f Verkabeling Almelo, en de bijbehorende stukken liggen met ingang van donderdag 18 december 2025 tot en met woensdag 28 januari 2026 ter inzage bij het Klantencontactcentrum (KCC), Haven Zuidzijde 30 te Almelo. Via www.almelo.nl kunt u een afspraak maken om deze in te zien.</text:p>
            <text:p text:style-name="common-al"/>
            <text:p text:style-name="common-al">Het ontwerp TAM-omgevingsplan Hoofdstuk 22f Verkabeling Almelo, planid: NL.IMRO.0141.TAM00007-BP21 is digitaal in te zien op de website <text:a xlink:href="https://omgevingswet.overheid.nl/regels-op-de-kaart" xlink:type="simple">https://omgevingswet.overheid.nl/regels-op-de-kaart</text:a> inzien kan ook via de link ‘<text:a xlink:href="https://www.overheid.nl/berichten-over-uw-buurt" xlink:type="simple">Berichten over uw Buurt - Rondom een zelfgekozen adres</text:a></text:p>
            <text:p text:style-name="common-al">
            <text:a xlink:href="https://www.overheid.nl/berichten-over-uw-buurt" xlink:type="simple"/>
          </text:p>
            <text:p text:style-name="common-al">
            <text:span text:style-name="nadrukvet">Zienswijze</text:span>
          </text:p>
            <text:p text:style-name="common-al">Gedurende de termijn dat het ontwerp TAM-omgevingsplan ter inzage ligt kan eenieder naar keuze (schriftelijk of mondeling) een zienswijze indienen bij de gemeenteraad van de gemeente Almelo (postbus 5100, 7600 GC Almelo). Voor het indienen van een mondelinge zienswijze kunt u tijdens kantooruren een afspraak maken met een medewerker van de eenheid Stedelijke Ontwikkeling, via (0546) 54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5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7-BP2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f Verkabeling Almelo</meta:user-defined>
    <meta:user-defined meta:name="DCTERMS.W3CDTF/DCTERMS.available">2025-12-17</meta:user-defined>
    <meta:user-defined meta:name="DCTERMS.W3CDTF/OVERHEIDop.jaargang">2025</meta:user-defined>
    <meta:user-defined meta:name="OVERHEIDop.publicationIssue">546574</meta:user-defined>
    <meta:user-defined meta:name="OVERHEIDop.GmbID/DC.identifier">gmb-2025-546574</meta:user-defined>
    <meta:user-defined meta:name="OVERHEIDop.versieInformatie"/>
  </office:meta>
</office:document-meta>
</file>