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Schipper van de Plasstraat 6, 1931 EK Egmond aan Zee, het intern wijzigen van de indeling in brandcompartimenten, verzenddatum 11 december 2025 (Z2025-00001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65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5</meta:user-defined>
    <meta:user-defined meta:name="DCTERMS.abstract">Schipper van de Plasstraat 6, 1931 EK Egmond aan Zee, het intern wijzigen van de indeling in brandcompartimenten, verzenddatum 11 december 2025 (Z2025-00001415)</meta:user-defined>
    <dc:language>nl</dc:language>
    <meta:user-defined meta:name="OVERHEIDop.locatietype/OVERHEIDop.gebiedsmarkering">Vlak</meta:user-defined>
    <meta:user-defined meta:name="DC.title">Gemeente Bergen, aanvraag omgevingsvergunning (regulier) buiten behandeling gelaten, Schipper van de Plasstraat 6, 1931 EK Egmond aan Zee, het intern wijzigen van de indeling in brandcompartimenten, verzenddatum 11 december 2025 (Z2025-00001415)</meta:user-defined>
    <meta:user-defined meta:name="DCTERMS.W3CDTF/DCTERMS.available">2025-12-15</meta:user-defined>
    <meta:user-defined meta:name="DCTERMS.W3CDTF/OVERHEIDop.jaargang">2025</meta:user-defined>
    <meta:user-defined meta:name="OVERHEIDop.publicationIssue">546572</meta:user-defined>
    <meta:user-defined meta:name="OVERHEIDop.GmbID/DC.identifier">gmb-2025-546572</meta:user-defined>
    <meta:user-defined meta:name="OVERHEIDop.versieInformatie"/>
  </office:meta>
</office:document-meta>
</file>