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nieuwe bouwwerken op het terrein AWZI Leiden Zuid-West, Voorschoterweg 16 2324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6161</text:p>
            <text:p text:style-name="common-al">
            <text:span text:style-name="nadrukvet">Ingekomen:</text:span> 11-12-2025</text:p>
            <text:p text:style-name="common-al">
            <text:span text:style-name="nadrukvet">Locatie:</text:span> Voorschoterweg 16 2324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6161" xlink:type="simple">publicatiesomgevingsvergunningen@leiden.nl</text:a> de volgende gegevens:</text:p>
            <text:p text:style-name="common-al">-het kenmerk van de aanvraag: Z/25/39261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5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6161</meta:user-defined>
    <meta:user-defined meta:name="DCTERMS.abstract">toevoegen nieuwe bouwwerken op het terrein AWZI Leiden Zuid-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oevoegen nieuwe bouwwerken op het terrein AWZI Leiden Zuid-West, Voorschoterweg 16 2324AB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518_Samenvatting 000|exb-2025-46084</meta:user-defined>
    <meta:user-defined meta:name="OVERHEIDop.publicationIssue">546571</meta:user-defined>
    <meta:user-defined meta:name="OVERHEIDop.GmbID/DC.identifier">gmb-2025-546571</meta:user-defined>
    <meta:user-defined meta:name="OVERHEIDop.versieInformatie"/>
  </office:meta>
</office:document-meta>
</file>