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dakkapel aan de achtergevelzijde van de woning, Kapelstraat 13a, 5851AS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een dakkapel aan de achtergevelzijde van de woning aan Kapelstraat 13a, 5851AS Afferden L</text:p>
            <text:p text:style-name="common-al"/>
            <text:p text:style-name="common-al">De gemeente Bergen (L) heeft op 9 december 2025 een aanvraag voor een omgevingsvergunning ontvangen. De vergunning is aangevraagd voor realiseren van een dakkapel aan de achtergevelzijde van de woning aan Kapelstraat 13a, 5851AS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112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4657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7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7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21</meta:user-defined>
    <meta:user-defined meta:name="DCTERMS.abstract">Betreft: Aanvraag op locatie Kapelstraat 13a, 5851AS Afferden L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dakkapel aan de achtergevelzijde van de woning, Kapelstraat 13a, 5851AS Afferden L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570</meta:user-defined>
    <meta:user-defined meta:name="OVERHEIDop.GmbID/DC.identifier">gmb-2025-546570</meta:user-defined>
    <meta:user-defined meta:name="OVERHEIDop.versieInformatie"/>
  </office:meta>
</office:document-meta>
</file>