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ontheffing schenktijden t.b.v. dart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243 SC Rheden.</text:p>
            <text:p text:style-name="common-al">Activiteit:  ontheffing schenktijden t.b.v. darttoernooi.</text:p>
            <text:p text:style-name="common-al">Datum:  15 maart 2025 van 20.00 uur – 24.00 uur.</text:p>
            <text:p text:style-name="common-al">Plaats:  Rheden, IJsselsingel 91.</text:p>
            <text:p text:style-name="common-al">Website:  www.sc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5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ontheffing schenktijden t.b.v. darttoernooi, Rhe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657</meta:user-defined>
    <meta:user-defined meta:name="OVERHEIDop.GmbID/DC.identifier">gmb-2025-54657</meta:user-defined>
    <meta:user-defined meta:name="OVERHEIDop.versieInformatie"/>
  </office:meta>
</office:document-meta>
</file>