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nieuwe overkapping, Schietbergen 7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nieuwe overkapping</text:p>
            <text:p text:style-name="common-al">Locatie: Schietbergen 70 Nuenen</text:p>
            <text:p text:style-name="common-al">Ontvangen op: 09-12-2025 12:17</text:p>
            <text:p text:style-name="common-al">Zaaknummer: 0820288152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65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1524</meta:user-defined>
    <meta:user-defined meta:name="DCTERMS.abstract">het plaatsen van een nieuw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nieuwe overkapping, Schietbergen 70 Nuenen: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69</meta:user-defined>
    <meta:user-defined meta:name="OVERHEIDop.GmbID/DC.identifier">gmb-2025-546569</meta:user-defined>
    <meta:user-defined meta:name="OVERHEIDop.versieInformatie"/>
  </office:meta>
</office:document-meta>
</file>