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D245096 - Van Enckevoirtlaan 10, 3052 KR, ROTTERDAM, het kappen van 1 boom vanwege herinrichting ten behoeve van een nieuwe locatie voor distributiestation, Z2025-011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8-12-2025, PD245096 - Van Enckevoirtlaan 10, 3052 KR, ROTTERDAM , Van Enckevoirtlaan 10 3052KR Rotterdam</text:p>
            <text:p text:style-name="common-al">Het betreft de kap van 1 boom vanwege herinrinchting ten behoeve van een nieuwe locatie voor een distributiestation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656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6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157</meta:user-defined>
    <meta:user-defined meta:name="DCTERMS.abstract">PD245096 - Van Enckevoirtlaan 10, 3052 KR, ROT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D245096 - Van Enckevoirtlaan 10, 3052 KR, ROTTERDAM, het kappen van 1 boom vanwege herinrichting ten behoeve van een nieuwe locatie voor distributiestation, Z2025-011157</meta:user-defined>
    <meta:user-defined meta:name="DCTERMS.W3CDTF/DCTERMS.available">2025-12-15</meta:user-defined>
    <meta:user-defined meta:name="DCTERMS.W3CDTF/OVERHEIDop.jaargang">2025</meta:user-defined>
    <meta:user-defined meta:name="OVERHEIDop.externeBijlage">Geanonimiseerd_Samenvatting 000 (2025120800392)|exb-2025-46083</meta:user-defined>
    <meta:user-defined meta:name="OVERHEIDop.publicationIssue">546567</meta:user-defined>
    <meta:user-defined meta:name="OVERHEIDop.GmbID/DC.identifier">gmb-2025-546567</meta:user-defined>
    <meta:user-defined meta:name="OVERHEIDop.versieInformatie"/>
  </office:meta>
</office:document-meta>
</file>