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tijdelijk antenne opstelpunt Vodafone 18251 Nabij de Malvalaan en Burgemeester Mollaan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e gemeente Waalre heeft een aanvraag voor een omgevingsvergunning ontvangen voor het oprichten van een tijdelijk antenne opstelpunt (Vodafone 18251). </text:p>
            <text:p text:style-name="common-al">Ons kenmerk: 1094004</text:p>
            <text:p text:style-name="tussenkopcur">Locatie(s)</text:p>
            <text:p text:style-name="common-al">Nabij Malvalaan en Burgemeester Mollaan</text:p>
            <text:p text:style-name="tussenkopcur">Inzage</text:p>
            <text:p text:style-name="common-al">Als de vergunning wordt verleend of geweigerd, publiceert het college van burgemeester en wethouders van Waalre een nieuw bericht. Aangevraagde en verleende omgevingsvergunningen kunt u digitaal opvragen via het volgende emailadres: <text:a xlink:href="mailto:vergunningen@waalre.nl" xlink:type="simple">vergunningen@waalr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656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6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6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4004</meta:user-defined>
    <dc:language>nl</dc:language>
    <meta:user-defined meta:name="OVERHEIDop.locatietype/OVERHEIDop.gebiedsmarkering">Punt</meta:user-defined>
    <meta:user-defined meta:name="DC.title">Aanvraag omgevingsvergunning voor het oprichten van een tijdelijk antenne opstelpunt Vodafone 18251 Nabij de Malvalaan en Burgemeester Mollaan te Waalr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66</meta:user-defined>
    <meta:user-defined meta:name="OVERHEIDop.GmbID/DC.identifier">gmb-2025-546566</meta:user-defined>
    <meta:user-defined meta:name="OVERHEIDop.versieInformatie"/>
  </office:meta>
</office:document-meta>
</file>