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cheidingswand t.b.v. een extra huisnummer, Tallinnweg 9, 9723 T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eidingswand t.b.v. een extra huisnummer aan de Tallinnweg 9 te Groningen.  </text:span>
          </text:p>
            <text:p text:style-name="common-al">De gemeente Groningen heeft een aanvraag voor een omgevingsvergunning reguliere procedure ontvangen. De vergunning is aangevraagd voor het plaatsen van een scheidingswand t.b.v. een extra huisnummer aan de Tallinnweg 9 te Groningen, dossiernummer GRN-00026277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656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6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6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27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scheidingswand t.b.v. een extra huisnummer, Tallinnweg 9, 9723 TJ Groningen</meta:user-defined>
    <meta:user-defined meta:name="OVERHEIDop.datumEindeReactietermijn">2026-01-23</meta:user-defined>
    <meta:user-defined meta:name="OVERHEIDop.terinzageleggingBG">https://groningen.lokalebekendmakingen.nl/case/1:9822:18660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61</meta:user-defined>
    <meta:user-defined meta:name="OVERHEIDop.GmbID/DC.identifier">gmb-2025-546561</meta:user-defined>
    <meta:user-defined meta:name="OVERHEIDop.versieInformatie"/>
  </office:meta>
</office:document-meta>
</file>