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oefenveldverlichting sportverenigingen 2025</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de Algemene subsidieverordening gemeente Almelo 2013;</text:p>
            <text:p text:style-name="al"/>
            <text:p text:style-name="al">gezien het voorstel van 29 augustus 2025 (BenW 738839);</text:p>
            <text:p text:style-name="al"/>
            <text:p text:style-name="al">Besluit vast te stellen de ‘Subsidieregeling oefenveldverlichting sportverenigingen’</text:p>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lgemene subsidieverordening gemeente Almelo 2013 zijn op deze nadere regels van toepassing, tenzij daarvan uitdrukkelijk wordt afgeweken. In deze nadere regels wordt verstaan onder:</text:p>
              <text:list text:style-name="id1-3-2-2-1-2-3">
                <text:list-item text:style-override="id1-3-2-2-1-2-3">
                  <text:number>a.</text:number>
                  <text:p text:style-name="al">sportvereniging: een vereniging opgericht bij notariële akte en ingeschreven bij de Kamer van Koophandel, die als hoofdactiviteit al dan niet in competitieverband gelegenheid biedt sport te bedrijven en die is aangesloten bij een erkende overkoepelende sportorganisatie;</text:p>
                </text:list-item>
                <text:list-item text:style-override="id1-3-2-2-1-2-4">
                  <text:number>b.</text:number>
                  <text:p text:style-name="al">oefenveldverlichting: verlichting op of rond voor sportbeoefening geschikte oefenvelden; waardoor het mogelijk wordt in de buitenlucht na zonsondergang sportbeoefening of de training daarvoor te beginnen of voort te zetten;</text:p>
                </text:list-item>
                <text:list-item text:style-override="id1-3-2-2-1-2-5">
                  <text:number>c.</text:number>
                  <text:p text:style-name="al">sportbeoefening: aan spel verwante activiteiten van mensen gericht op het leveren van prestaties die onderling kunnen worden gemeten of volgens vooraf bepaalde normen kunnen worden beoordeeld;</text:p>
                </text:list-item>
                <text:list-item text:style-override="id1-3-2-2-1-2-6">
                  <text:number>d.</text:number>
                  <text:p text:style-name="al">kosten: de door of namens het college goedgekeurde aanlegkosten van een oefenveldverlichting opgenomen in een offerte van een installateur of leverancier of de door of namens het college goedgekeurde overnamekosten van een reeds aanwezige oefenveldverlichting;</text:p>
                </text:list-item>
                <text:list-item text:style-override="id1-3-2-2-1-2-7">
                  <text:number>e.</text:number>
                  <text:p text:style-name="al">nieuwe oefenveldverlichting: een verlichting waarbij de bestaande geheel of grotendeels wordt vervangen.</text:p>
                </text:list-item>
              </text:list>
            </text:section>
            <text:section text:name="artikel_id1-3-2-2-1-3" text:style-name="artikel">
              <text:p text:style-name="artikel_kop_titel"><text:span text:style-name="artikel_kop_label"/> <text:span text:style-name="artikel_kop_nr">1.2.</text:span> Reikwijdte</text:p>
              <text:list text:style-name="id1-3-2-2-1-3-2">
                <text:list-item text:style-override="id1-3-2-2-1-3-2">
                  <text:number>1.</text:number>
                  <text:p text:style-name="al">Subsidie wordt verleend aan sportverenigingen in de kosten van aanleg of overname van een oefenveldverlichting. </text:p>
                </text:list-item>
                <text:list-item text:style-override="id1-3-2-2-1-3-3">
                  <text:number>2.</text:number>
                  <text:p text:style-name="al">De bepalingen van de Algemene subsidieverordening gemeente Almelo 2013 zijn van toepassing op de op grond van deze Subsidieregeling te verlenen subsidies.</text:p>
                </text:list-item>
                <text:list-item text:style-override="id1-3-2-2-1-3-4">
                  <text:number>3.</text:number>
                  <text:p text:style-name="al">Bij strijd tussen de bepalingen van de Algemene subsidieverordening gemeente Almelo 2013 en deze Subsidieregeling gelden de bepalingen van deze Subsidieregeling.</text:p>
                </text:list-item>
                <text:list-item text:style-override="id1-3-2-2-1-3-5">
                  <text:number>4.</text:number>
                  <text:p text:style-name="al">De Subsidieregeling is toepasbaar voor zover de gemeenteraad van Almelo daartoe gelden in de begroting beschikbaar stelt.</text:p>
                </text:list-item>
              </text:list>
            </text:section>
            <text:p text:style-name="hoofdstuk_bottom"/>
          </text:section>
          <text:section text:name="hoofdstuk_id1-3-2-2-2" text:style-name="hoofdstuk">
            <text:p text:style-name="hoofdstuk_kop"><text:span text:style-name="label"/> <text:span text:style-name="nr">2.</text:span> Aanvraag </text:p>
            <text:section text:name="artikel_id1-3-2-2-2-2" text:style-name="artikel">
              <text:p text:style-name="artikel_kop_titel"><text:span text:style-name="artikel_kop_label"/> <text:span text:style-name="artikel_kop_nr">2.1.</text:span> Wijzen en tijdstip van indiening</text:p>
              <text:list text:style-name="id1-3-2-2-2-2-2">
                <text:list-item text:style-override="id1-3-2-2-2-2-2">
                  <text:number>1.</text:number>
                  <text:p text:style-name="al">Een aanvraag wordt langs elektronische weg ingediend.</text:p>
                </text:list-item>
                <text:list-item text:style-override="id1-3-2-2-2-2-3">
                  <text:number>2.</text:number>
                  <text:p text:style-name="al">Een aanvraag langs elektronische weg wordt ingediend via het op de gemeentelijke website beschikbaar gestelde formulier. Hierbij worden de te verstrekken gegevens en bescheiden eveneens langs elektronische weg verstrekt. De aanvrager kan de aanvraag en de te verstrekken gegevens en bescheiden op schriftelijke wijze verstrekken, voor zover het college daarvoor toestemming heeft gegeven.</text:p>
                </text:list-item>
                <text:list-item text:style-override="id1-3-2-2-2-2-4">
                  <text:number>3.</text:number>
                  <text:p text:style-name="al">Een aanvraag tot subsidie dient vóór de aanleg of overname van de oefenveldverlichting te worden ingediend bij het college.</text:p>
                </text:list-item>
              </text:list>
            </text:section>
            <text:section text:name="artikel_id1-3-2-2-2-3" text:style-name="artikel">
              <text:p text:style-name="artikel_kop_titel"><text:span text:style-name="artikel_kop_label"/> <text:span text:style-name="artikel_kop_nr">2.2.</text:span> Gegevensverstrekking bij een aanvraag</text:p>
              <text:p text:style-name="al">De aanvraag bevat in ieder geval de volgende gegevens:</text:p>
              <text:list text:style-name="id1-3-2-2-2-3-3">
                <text:list-item text:style-override="id1-3-2-2-2-3-3">
                  <text:number>a.</text:number>
                  <text:p text:style-name="al">een motivering van het plan tot aanleg of overname van de oefenveldverlichting, onder andere inhoudend de te verwachten gebruikstijden;</text:p>
                </text:list-item>
                <text:list-item text:style-override="id1-3-2-2-2-3-4">
                  <text:number>b.</text:number>
                  <text:p text:style-name="al">een uitgewerkte begroting van de kosten;</text:p>
                </text:list-item>
                <text:list-item text:style-override="id1-3-2-2-2-3-5">
                  <text:number>c.</text:number>
                  <text:p text:style-name="al">de statuten van de sportvereniging en een bewijs van inschrijving bij de Kamer van Koophandel;</text:p>
                </text:list-item>
                <text:list-item text:style-override="id1-3-2-2-2-3-6">
                  <text:number>d.</text:number>
                  <text:p text:style-name="al">een offerte van een erkend installateur en een verklaring van het nutsbedrijf dat de aanleg technisch realiseerbaar is;</text:p>
                </text:list-item>
                <text:list-item text:style-override="id1-3-2-2-2-3-7">
                  <text:number>e.</text:number>
                  <text:p text:style-name="al">een verklaring van de aanvragende sportvereniging dat akkoord wordt gegaan met het bepaalde in deze nadere regels.</text:p>
                </text:list-item>
              </text:list>
            </text:section>
            <text:p text:style-name="hoofdstuk_bottom"/>
          </text:section>
          <text:section text:name="hoofdstuk_id1-3-2-2-3" text:style-name="hoofdstuk">
            <text:p text:style-name="hoofdstuk_kop"><text:span text:style-name="label"/> <text:span text:style-name="nr">3.</text:span> Hoogte subsidie</text:p>
            <text:section text:name="artikel_id1-3-2-2-3-2" text:style-name="artikel">
              <text:p text:style-name="artikel_kop_titel"><text:span text:style-name="artikel_kop_label"/> <text:span text:style-name="artikel_kop_nr">3.1.</text:span> Subsidiabele kosten</text:p>
              <text:list text:style-name="id1-3-2-2-3-2-2">
                <text:list-item text:style-override="id1-3-2-2-3-2-2">
                  <text:number>1.</text:number>
                  <text:p text:style-name="al">De subsidie bij aanleg van een oefenveldverlichting bedraagt 50% van de kosten; </text:p>
                </text:list-item>
                <text:list-item text:style-override="id1-3-2-2-3-2-3">
                  <text:number>a.</text:number>
                  <text:p text:style-name="al">indien sprake is van een nieuwe oefenveldverlichting ter vervanging van een (gesubsidieerde) bestaande oefenveldverlichting, wordt op de kosten een bedrag in mindering gebracht dat wordt berekend overeenkomstig het gestelde in artikel 3.2.</text:p>
                </text:list-item>
                <text:list-item text:style-override="id1-3-2-2-3-2-4">
                  <text:number>2.</text:number>
                  <text:p text:style-name="al">De subsidie bij overname van een oefenveldverlichting bedraagt 50% van de kosten, zoals deze nader worden bepaald in artikel 3.3.</text:p>
                </text:list-item>
              </text:list>
            </text:section>
            <text:section text:name="artikel_id1-3-2-2-3-3" text:style-name="artikel">
              <text:p text:style-name="artikel_kop_titel"><text:span text:style-name="artikel_kop_label"/> <text:span text:style-name="artikel_kop_nr">3.2.</text:span> Vervanging oefenveldverlichting</text:p>
              <text:p text:style-name="al">Bij vervanging binnen vijftien jaren van een reeds eerder door het college gesubsidieerde oefenveldverlichting worden de toenmalig goedgekeurde kosten van de te vervangen oefenveldverlichting verminderd met 6 2/3 % per jaar, te beginnen met het jaar waarin de subsidie is uitgekeerd.</text:p>
              <text:p text:style-name="al">De aldus vastgestelde eindwaarde wordt in mindering gebracht op de goedgekeurde kosten van de nieuwe oefenveldverlichting.</text:p>
            </text:section>
            <text:section text:name="artikel_id1-3-2-2-3-4" text:style-name="artikel">
              <text:p text:style-name="artikel_kop_titel"><text:span text:style-name="artikel_kop_label"/> <text:span text:style-name="artikel_kop_nr">3.3.</text:span> Overname oefenveldverlichting </text:p>
              <text:list text:style-name="id1-3-2-2-3-4-2">
                <text:list-item text:style-override="id1-3-2-2-3-4-2">
                  <text:number>1.</text:number>
                  <text:p text:style-name="al">Bij overname van een oefenveldverlichting worden de goedkeurde kosten bepaald door de waardevermindering te berekenen zoals in artikel 3.2 is aangegeven.</text:p>
                </text:list-item>
                <text:list-item text:style-override="id1-3-2-2-3-4-3">
                  <text:number>2.</text:number>
                  <text:p text:style-name="al">Indien een sportvereniging een oefenveldverlichting dient aan te leggen, omdat de bestaande niet meer kan worden gebruikt, maar wel kan worden verkocht of overgedragen, zoals bedoeld in het eerste lid, worden de goedgekeurde kosten van de (nieuwe) oefenveldverlichting verminderd met de uitkomst van de berekening op grond van artikel 3.2. Het college heeft op basis van het gestelde in dit artikel het recht van eerste koop van de oefenveldverlichting die niet meer kan worden gebruikt.</text:p>
                </text:list-item>
              </text:list>
            </text:section>
            <text:p text:style-name="hoofdstuk_bottom"/>
          </text:section>
          <text:section text:name="hoofdstuk_id1-3-2-2-4" text:style-name="hoofdstuk">
            <text:p text:style-name="hoofdstuk_kop"><text:span text:style-name="label"/> <text:span text:style-name="nr">4.</text:span> Verlening en vaststelling</text:p>
            <text:section text:name="artikel_id1-3-2-2-4-2" text:style-name="artikel">
              <text:p text:style-name="artikel_kop_titel"><text:span text:style-name="artikel_kop_label"/> <text:span text:style-name="artikel_kop_nr">4.1</text:span> Voorwaarden</text:p>
              <text:list text:style-name="id1-3-2-2-4-2-2">
                <text:list-item text:style-override="id1-3-2-2-4-2-2">
                  <text:number>1.</text:number>
                  <text:p text:style-name="al">Het college verstrekt aan de aanvrager subsidie als wordt voldaan aan de volgende voorwaarden:</text:p>
                </text:list-item>
                <text:list-item text:style-override="id1-3-2-2-4-2-3">
                  <text:number>a.</text:number>
                  <text:p text:style-name="al">De aanvrager moet een in de gemeente Almelo gevestigde sportvereniging zijn, waarvan de leden in overwegende mate in de gemeente Almelo wonen;</text:p>
                </text:list-item>
                <text:list-item text:style-override="id1-3-2-2-4-2-4">
                  <text:number>b.</text:number>
                  <text:p text:style-name="al">De accommodatie waarop de oefenveldverlichting wordt geplaatst of overgenomen wordt, moet in beheer zijn van de gemeente met uitzondering van het gestelde in sub c;</text:p>
                </text:list-item>
                <text:list-item text:style-override="id1-3-2-2-4-2-5">
                  <text:number>c.</text:number>
                  <text:p text:style-name="al">Indien de ondergrond waarop de oefenveldverlichting is of wordt geplaatst of wordt overgenomen geen eigendom van de aanvrager of van de gemeente is, dient zekerheid te worden verschaft dat de oefenveldverlichting tenminste tien jaren voor het beoogde doel kan worden gebruikt;</text:p>
                </text:list-item>
                <text:list-item text:style-override="id1-3-2-2-4-2-6">
                  <text:number>d.</text:number>
                  <text:p text:style-name="al">De aan te leggen oefenveldverlichting is een trainingsverlichting volgens de richtlijnen van de betreffende sportbond. Meerkosten voor de aanleg van wedstrijdverlichting en/of meer lumen voor het trainingsveld worden niet gesubsidieerd.</text:p>
                </text:list-item>
                <text:list-item text:style-override="id1-3-2-2-4-2-7">
                  <text:number>e.</text:number>
                  <text:p text:style-name="al">De aanleg van de oefenveldverlichting moet door een erkend installateur worden uitgevoerd;</text:p>
                </text:list-item>
                <text:list-item text:style-override="id1-3-2-2-4-2-8">
                  <text:number>f.</text:number>
                  <text:p text:style-name="al">De omvang van het gebruik moet zodanig zijn, dat een redelijk maatschappelijk rendement gewaarborgd is.</text:p>
                  <text:list text:style-name="id1-3-2-2-4-2-8-3">
                    <text:list-item text:style-override="id1-3-2-2-4-2-8-3-1">
                      <text:number>1.</text:number>
                      <text:p text:style-name="al">Het college weigert de subsidie als de aanvrager niet aan de voorwaarden voldoet.</text:p>
                    </text:list-item>
                  </text:list>
                </text:list-item>
              </text:list>
            </text:section>
            <text:section text:name="artikel_id1-3-2-2-4-3" text:style-name="artikel">
              <text:p text:style-name="artikel_kop_titel"><text:span text:style-name="artikel_kop_label"/> <text:span text:style-name="artikel_kop_nr">4.2</text:span> Beslistermijn</text:p>
              <text:list text:style-name="id1-3-2-2-4-3-2">
                <text:list-item text:style-override="id1-3-2-2-4-3-2">
                  <text:number>1.</text:number>
                  <text:p text:style-name="al">Verlening van de subsidie vindt plaats binnen acht weken na ontvangst van de aanvraag, die voldoet aan het gestelde in artikel 4.1.</text:p>
                </text:list-item>
                <text:list-item text:style-override="id1-3-2-2-4-3-3">
                  <text:number>2.</text:number>
                  <text:p text:style-name="al">Het college kan de termijn als bedoeld in het eerste lid met acht weken verdagen.</text:p>
                </text:list-item>
              </text:list>
            </text:section>
            <text:section text:name="artikel_id1-3-2-2-4-4" text:style-name="artikel">
              <text:p text:style-name="artikel_kop_titel"><text:span text:style-name="artikel_kop_label"/> <text:span text:style-name="artikel_kop_nr">4.3</text:span> Betaling subsidie</text:p>
              <text:list text:style-name="id1-3-2-2-4-4-2">
                <text:list-item text:style-override="id1-3-2-2-4-4-2">
                  <text:number>1.</text:number>
                  <text:p text:style-name="al">De overeenkomstig artikel 4.1 vastgestelde subsidie wordt uitbetaald binnen vier weken na de schriftelijke verklaring van de sportvereniging dat de oefenveldverlichting overeenkomstig de aanvraag is geplaatst of overgenomen.</text:p>
                </text:list-item>
                <text:list-item text:style-override="id1-3-2-2-4-4-3">
                  <text:number>2.</text:number>
                  <text:p text:style-name="al">Op verzoek van de sportvereniging kan na vaststelling van de subsidie bij de start van de daadwerkelijke plaatsing van de oefenveldverlichting een voorschot van 50% op de vastgestelde subsidie worden verstrekt.</text:p>
                </text:list-item>
              </text:list>
            </text:section>
            <text:section text:name="artikel_id1-3-2-2-4-5" text:style-name="artikel">
              <text:p text:style-name="artikel_kop_titel"><text:span text:style-name="artikel_kop_label"/> <text:span text:style-name="artikel_kop_nr">4.4</text:span> Vaststelling subsidie</text:p>
              <text:p text:style-name="al">De subsidieontvanger dient de aanvraag om vaststelling van de subsidie in overeenkomstig artikel 21 van de Algemene subsidieverordening gemeente Almelo 2013.</text:p>
            </text:section>
            <text:p text:style-name="hoofdstuk_bottom"/>
          </text:section>
          <text:section text:name="hoofdstuk_id1-3-2-2-5" text:style-name="hoofdstuk">
            <text:p text:style-name="hoofdstuk_kop"><text:span text:style-name="label"/> <text:span text:style-name="nr">5.</text:span> Overige bepalingen</text:p>
            <text:section text:name="artikel_id1-3-2-2-5-2" text:style-name="artikel">
              <text:p text:style-name="artikel_kop_titel"><text:span text:style-name="artikel_kop_label"/> <text:span text:style-name="artikel_kop_nr">5.1.</text:span> Eigendom oefenveldverlichting</text:p>
              <text:list text:style-name="id1-3-2-2-5-2-2">
                <text:list-item text:style-override="id1-3-2-2-5-2-2">
                  <text:number>1.</text:number>
                  <text:p text:style-name="al">De sportvereniging blijft na plaatsing economisch eigenaresse van de oefenveldverlichting, inclusief bekabeling en verder bijbehorende voorzieningen. Het onderhoud en een verantwoord gebruik van de oefenveldverlichting is voor rekening en verantwoording van de sportvereniging.</text:p>
                </text:list-item>
                <text:list-item text:style-override="id1-3-2-2-5-2-3">
                  <text:number>2.</text:number>
                  <text:p text:style-name="al">Voor zover de sportvereniging geen eigenaresse is van de grond waarop de oefenveldverlichting wordt aangelegd, draagt ze ervoor zorg dat zo nodig een gevestigd opstalrecht hiervoor wordt uitgebreid. </text:p>
                </text:list-item>
              </text:list>
            </text:section>
            <text:section text:name="artikel_id1-3-2-2-5-3" text:style-name="artikel">
              <text:p text:style-name="artikel_kop_titel"><text:span text:style-name="artikel_kop_label"/> <text:span text:style-name="artikel_kop_nr">5.2.</text:span> Gebruik oefenveldverlichting</text:p>
              <text:p text:style-name="al">Het is niet toegestaan de oefenveldverlichting te gebruiken voor andere doeleinden dan deze regeling bedoeld.</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 alle gevallen waarin deze regeling niet of niet geheel voorziet, beslist het college.</text:p>
            </text:section>
            <text:section text:name="artikel_id1-3-2-2-6-3" text:style-name="artikel">
              <text:p text:style-name="artikel_kop_titel"><text:span text:style-name="artikel_kop_label"/> <text:span text:style-name="artikel_kop_nr">6.2</text:span> Inwerkingtreding</text:p>
              <text:list text:style-name="id1-3-2-2-6-3-2">
                <text:list-item text:style-override="id1-3-2-2-6-3-2">
                  <text:number>1.</text:number>
                  <text:p text:style-name="al">Deze Subsidieregeling treedt in werking op de dag na publicatie.</text:p>
                </text:list-item>
              </text:list>
            </text:section>
            <text:section text:name="artikel_id1-3-2-2-6-4" text:style-name="artikel">
              <text:p text:style-name="artikel_kop_titel"><text:span text:style-name="artikel_kop_label"/> <text:span text:style-name="artikel_kop_nr">6.3</text:span> Citeertitel</text:p>
              <text:p text:style-name="al">Deze regeling kan worden aangehaald als "Subsidieregeling oefenveldverlichting 2025".</text:p>
            </text:section>
            <text:p text:style-name="hoofdstuk_bottom"/>
          </text:section>
        </text:section>
        <text:section text:name="regeling-sluiting_id1-3-2-3" text:style-name="regeling-sluiting">
          <text:section text:name="ondertekening_id1-3-2-3-1">
            <text:p><text:span text:style-name="functie">Aldus besloten op 23 september 2025 te Almelo,</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J.H. Dijkstra R.T.A. Korteland</text:span></text:p>
          </text:section>
        </text:section>
        <text:section text:name="bijlage_id1-3-2-4" text:style-name="bijlage">
          <text:p text:style-name="bijlage_top"/>
          <text:p text:style-name="hoofdstuk_kop"><text:span text:style-name="label">  Toelichting op de Subsidieregeling oefenveldverlichting sportverenigingen 2025.</text:span> </text:p>
          <text:p text:style-name="al"/>
          <text:p text:style-name="al">
          <text:span text:style-name="nadrukvet">Algemeen</text:span>
        </text:p>
          <text:p text:style-name="al">In de gemeente Almelo kennen de sportverenigingen al vele jaren de mogelijkheid om in aanmerking te komen voor een subsidie in de kosten van aanleg of overname van een oefenveldverlichting. Daarin werd voorheen voorzien door de Verordening subsidiering oefenveldverlichtingen sportverenigingen 2001. </text:p>
          <text:p text:style-name="al">
          <text:span text:style-name="nadrukvet">Artikelsgewijze toelichting</text:span>
        </text:p>
          <text:p text:style-name="al">
          <text:span text:style-name="nadrukvet">Artikel 1.1</text:span>
        </text:p>
          <text:p text:style-name="al">In dit artikel is uiteengezet wat onder de verschillende begrippen moet worden verstaan. Nadrukkelijk wordt gesteld dat deze regeling niet van toepassing is op verlichtingen rond wedstrijdvelden.</text:p>
          <text:p text:style-name="al">
          <text:span text:style-name="nadrukvet">Artikel 1.2</text:span>
        </text:p>
          <text:p text:style-name="al">In dit artikel is allereerst aangegeven waarvoor subsidie kan worden verstrekt. Eveneens is tot uitdrukking gebracht dat de verplichtingen en bepalingen van de Algemene subsidieverordening van toepassing zijn, tenzij in deze Subsidieregeling een afwijkende regeling is getroffen.</text:p>
          <text:p text:style-name="al">Deze laatste gaat dan voor. Ook de beschikbaarheid van middelen om de regeling uit te kunnen voeren is een voorwaarde.</text:p>
          <text:p text:style-name="al">
          <text:span text:style-name="nadrukvet">Artikel 2.2</text:span>
        </text:p>
          <text:p text:style-name="al">Om tot een verantwoorde beoordeling van de aanvraag te komen en vervolgens een beslissing te kunnen nemen is verstrekking van de gevraagde gegevens nodig.</text:p>
          <text:p text:style-name="al">
          <text:span text:style-name="nadrukvet">Artikel 3.1</text:span>
        </text:p>
          <text:p text:style-name="al">De subsidie bedraagt zowel bij aanleg als overname 50% van de kosten.</text:p>
          <text:p text:style-name="al">De bepaling van de kosten wordt nader geregeld in de artikelen 3.2 en 3.3.</text:p>
          <text:p text:style-name="al">
          <text:span text:style-name="nadrukvet">Artikel 3.2</text:span>
        </text:p>
          <text:p text:style-name="al">Dit artikel voorziet in een regeling voor een situatie, dat binnen vijftien jaren na plaatsing van een gesubsidieerde oefenveldverlichting een subsidieaanvraag voor een nieuwe verlichting wordt gedaan.</text:p>
          <text:p text:style-name="al">
          <text:span text:style-name="nadrukvet">Artikel 3.3</text:span>
        </text:p>
          <text:p text:style-name="al">Door onder andere verplaatsing van sportverenigingen komt het voor, dat het wenselijk is bestaande verlichtingen over te nemen. Dit kan dan plaatsvinden op de berekeningswijze zoals in artikel 3.2 is aangegeven. In concreto betekent dit dat na vijftien jaren de verlichting geen (financiële) waarde meer heeft.</text:p>
          <text:p text:style-name="al">Lid 2 voorkomt eventuele dubbele subsidiering. Ook is voorzien in het recht van eerste koop door de gemeente Almelo tegen de prijs die voortvloeit uit dit artikel.</text:p>
          <text:p text:style-name="al">
          <text:span text:style-name="nadrukvet">Artikel 4.1</text:span>
        </text:p>
          <text:p text:style-name="al">In dit artikel zijn voorwaarden opgenomen op grond waarvan de subsidie kan worden afgewezen. Sub a sluit subsidie aan niet in Almelo gevestigde verenigingen en verenigingen met overwegend leden van buiten Almelo uit. Sub b bepaalt dat de oefenveldverlichting geplaatst zijn op een accommodatie in beheer van de gemeente Almelo. Sub c voorziet in de mogelijkheid om onder voorwaarden een verlichting te plaatsen op een accommodatie niet in beheer bij de gemeente. In sub d en sub e zijn voorwaarden opgenomen over de technische aspecten van de verlichting en de aanleg daarvan. De noodzaak om tot een veilige plaatsing en installatie van een dergelijke voorziening te komen, vraagt inschakeling van een specialist. Sub f biedt een "vangnet" in de regeling op grond waarvan in bijzondere gevallen een afwijzende beslissing op een subsidieverzoek mogelijk is. </text:p>
          <text:p text:style-name="al">
          <text:span text:style-name="nadrukvet">Artikel 4.2</text:span>
        </text:p>
          <text:p text:style-name="al">Een op de juiste wijze ingediende aanvraag dient in principe binnen acht weken tot vaststelling van de subsidie te leiden.</text:p>
          <text:p text:style-name="al">
          <text:span text:style-name="nadrukvet">Artikel 4.3</text:span>
        </text:p>
          <text:p text:style-name="al">Uitbetaling van de subsidie vindt plaats op basis van de verklaring van de vereniging.</text:p>
          <text:p text:style-name="al">
          <text:span text:style-name="nadrukvet">Artikel 5.1</text:span>
        </text:p>
          <text:p text:style-name="al">Op grond van het gestelde in het Burgerlijk Wetboek berust het juridische eigendom van de verlichting bij de eigenaar van de ondergrond, aangezien zij met de grond is verenigd. Dit is zowel voor de vereniging als de eigenaar of beheerder van de ondergrond niet wenselijk. Vandaar dat is opgenomen dat de verlichting met bijbehorende voorzieningen in economische zin eigendom van de vereniging is met de daaraan verbonden onderhouds- en gebruiksconsequenties.</text:p>
          <text:p text:style-name="al">
          <text:span text:style-name="nadrukvet">Artikel 5.2</text:span>
        </text:p>
          <text:p text:style-name="al">Een ander gebruik van de verlichting dan die als oefenveldverlichting wordt hierbij uitgesloten.</text:p>
          <text:p text:style-name="al">
          <text:span text:style-name="nadrukvet">Artikel 6.1</text:span>
        </text:p>
          <text:p text:style-name="al">In dit soort subsidieregelingen is de opname van een dergelijke bepaling gewenst, omdat niet alle zich voordoende zaken voorzien kunnen worden.</text:p>
          <text:p text:style-name="al">Tegen besluiten van het college op grond van dit artikel is overigens ook bezwaar en beroep mogelijk.</text:p>
          <text:p text:style-name="al">
          <text:span text:style-name="nadrukvet">Artikel 6.2</text:span>
        </text:p>
          <text:p text:style-name="al">Dit artikel regelt de inwerkingtreding van de nieuwe collegeregeling. </text:p>
          <text:p text:style-name="al">
          <text:span text:style-name="nadrukvet">Artikel 6.3</text:span>
        </text:p>
          <text:p text:style-name="al">Op genoemde wijze kan de Subsidieregeling worden aangehaald. Door een jaartal aan de regeling toe te voegen kan bij eventuele toekomstige aanpassingen hiervan hiernaar ook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56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6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6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lgemene subsidieverordening Almelo 2013]|[https://lokaleregelgeving.overheid.nl/CVDR297648/2</meta:user-defined>
    <meta:user-defined meta:name="DCTERMS.alternative">Subsidieregeling oefenveldverlichting sportverenigingen 2025</meta:user-defined>
    <dc:language>nl</dc:language>
    <meta:user-defined meta:name="OVERHEIDop.locatietype/OVERHEIDop.gebiedsmarkering">Gemeente</meta:user-defined>
    <meta:user-defined meta:name="DC.title">Subsidieregeling oefenveldverlichting sportverenigingen 2025</meta:user-defined>
    <meta:user-defined meta:name="DCTERMS.W3CDTF/DCTERMS.available">2025-12-16</meta:user-defined>
    <meta:user-defined meta:name="DCTERMS.W3CDTF/OVERHEIDop.jaargang">2025</meta:user-defined>
    <meta:user-defined meta:name="OVERHEIDop.publicationIssue">546560</meta:user-defined>
    <meta:user-defined meta:name="OVERHEIDop.betreftRegeling">CVDR749943_1</meta:user-defined>
    <meta:user-defined meta:name="OVERHEIDop.GmbID/DC.identifier">gmb-2025-546560</meta:user-defined>
    <meta:user-defined meta:name="xs:date/OVERHEIDop.startdatum">2025-12-17</meta:user-defined>
    <meta:user-defined meta:name="OVERHEIDop.versieInformatie"/>
  </office:meta>
</office:document-meta>
</file>