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Graafsebaan 17, 5384R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7 december 2025</text:p>
            <text:p text:style-name="common-al">het bouwwerk gebruiken voor het huisvesten van XXX internationale werknemer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655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5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5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033</meta:user-defined>
    <meta:user-defined meta:name="DCTERMS.abstract">Datum ontvangst: 7 decem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Graafsebaan 17, 5384RS Heesch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6557</meta:user-defined>
    <meta:user-defined meta:name="OVERHEIDop.GmbID/DC.identifier">gmb-2025-546557</meta:user-defined>
    <meta:user-defined meta:name="OVERHEIDop.versieInformatie"/>
  </office:meta>
</office:document-meta>
</file>