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kkerwal 2a, 7642NV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5 een besluit genomen en bekend gemaakt op de aanvraag Omgevingsvergunning voor het verplaatsen van de bijenstal op locatie akkerwal 2a, 7642NV Wierden. De vergunning is Akkoor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63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655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5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5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35</meta:user-defined>
    <meta:user-defined meta:name="DCTERMS.abstract">Betreft:  Besluit op locatie Akkerwal 2a, 7642NV Wierd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Akkerwal 2a, 7642NV Wierden</meta:user-defined>
    <meta:user-defined meta:name="DCTERMS.W3CDTF/DCTERMS.available">2025-12-15</meta:user-defined>
    <meta:user-defined meta:name="DCTERMS.W3CDTF/OVERHEIDop.jaargang">2025</meta:user-defined>
    <meta:user-defined meta:name="OVERHEIDop.publicationIssue">546550</meta:user-defined>
    <meta:user-defined meta:name="OVERHEIDop.GmbID/DC.identifier">gmb-2025-546550</meta:user-defined>
    <meta:user-defined meta:name="OVERHEIDop.versieInformatie"/>
  </office:meta>
</office:document-meta>
</file>