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0489 Gemeenteblad: 2025, nr. </text:p>
            <text:p text:style-name="common-al">Onderwerp: Het instellen van een stopverbod aan één zijde van de openbare weg aan de Zomertaling. </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februari 2025 positief is geadviseerd; </text:p>
            <text:p text:style-name="common-al"/>
            <text:p text:style-name="common-al">
            <text:span text:style-name="nadrukvet">Overwegende dat:</text:span>
          </text:p>
            <text:p text:style-name="common-al">• de Zomertaling in Wijchen, in eigendom, beheer en onderhoud is bij Gemeente Wijchen;</text:p>
            <text:p text:style-name="common-al">• de Gemeente Wijchen verantwoordelijk is voor de bruikbaarheid, verkeersveiligheid en doorstroming van verkeer op de Zomertaling; </text:p>
            <text:p text:style-name="common-al">• er komend uit de parkeergarage op de Zomertaling onoverzichtelijke situaties ontstaan door het parkeren na een onoverzichtelijke bocht;</text:p>
            <text:p text:style-name="common-al">• deze onoverzichtelijke situatie niet op een andere manier verbeterd kan worden;</text:p>
            <text:p text:style-name="common-al">• het aanbrengen van een gele doorgetrokken streep aan één zijde van de openbare weg, geeft aan dat er op dit gedeelte van de Zomertaling niet meer mag worden gestopt;</text:p>
            <text:p text:style-name="common-al">• het invoeren van een stopverbod door het aanbrengen van een gele doorgetrokken streep, de onoverzichtelijke situaties, zal voorkom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Het instellen van een stopverbod aan één zijde van de openbare weg ter hoogte van Zomertaling 181 in Wijchen, door het aanbrengen van een gele doorgetrokken streep, conform artikel 23, lid 1.g., van het Reglement Verkeersregels en Verkeerstekens 1990 (RVV 1990), zoals aangegeven in bijlage 1.</text:p>
              </text:list-item>
            </text:list>
            <text:p text:style-name="common-al"/>
            <text:list text:style-name="id1-3-2-2-1-33">
              <text:list-item text:style-override="id1-3-2-2-1-33-1">
                <text:number/>
                <text:p text:style-name="al"/>
              </text:list-item>
            </text:list>
            <text:p text:style-name="common-al">Namens het college van burgemeester en wethouders van Wijchen,</text:p>
            <text:p text:style-name="common-al"/>
            <text:p text:style-name="common-al">Pim Verweel</text:p>
            <text:p text:style-name="common-al">beleidsmedewerker verkeer en vervoer</text:p>
            <text:p text:style-name="common-al">Datum: 6 februari 2025</text:p>
            <text:p text:style-name="common-al"/>
            <text:p text:style-name="common-al">Bijlage 1: Situatietekening Zomertaling Wijchen</text:p>
            <text:p text:style-name="common-al">Bijlage 2: Advies politie-eenheid Oost-Nederland</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 </text:p>
            <text:p text:style-name="common-al">Een afschrift van dit verkeersbesluit wordt verzonden aan: </text:p>
            <text:p text:style-name="common-al">• Politie-eenheid Oost-Nederland, team verkeer; de heer M. van Mourik, Postbus 9109, 6500 HL Nijmegen;</text:p>
            <text:p text:style-name="common-al"> • Werkorganisatie Druten Wijchen, domein Publiekszaken, Balie Bouwen en Leefomgeving centrale balie (ter inzagelegging);</text:p>
            <text:p text:style-name="common-al"> •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65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instellen van een stopverbod - Zomertaling 1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0489</meta:user-defined>
    <meta:user-defined meta:name="DCTERMS.abstract">Het instellen van een stopverbod door middel van een gele streep. </meta:user-defined>
    <meta:user-defined meta:name="OVERHEIDop.verkeersbordcode">WM7</meta:user-defined>
    <dc:language>nl</dc:language>
    <meta:user-defined meta:name="OVERHEIDop.locatietype/OVERHEIDop.gebiedsmarkering">Lijn</meta:user-defined>
    <meta:user-defined meta:name="DC.title">Verkeersbesluit</meta:user-defined>
    <meta:user-defined meta:name="DCTERMS.W3CDTF/DCTERMS.available">2025-02-10</meta:user-defined>
    <meta:user-defined meta:name="OVERHEIDop.externeBijlage">Situatietekening Zomertaling Wijchen|exb-2025-5098</meta:user-defined>
    <meta:user-defined meta:name="OVERHEIDop.externeBijlage">Advies politie-eenheid Oost-Nederland|exb-2025-5099</meta:user-defined>
    <meta:user-defined meta:name="DCTERMS.W3CDTF/OVERHEIDop.jaargang">2025</meta:user-defined>
    <meta:user-defined meta:name="OVERHEIDop.publicationIssue">54655</meta:user-defined>
    <meta:user-defined meta:name="OVERHEIDop.GmbID/DC.identifier">gmb-2025-54655</meta:user-defined>
    <meta:user-defined meta:name="OVERHEIDop.versieInformatie"/>
  </office:meta>
</office:document-meta>
</file>