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anonkel nabij 9, 8096XJ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Ranonkel nabij 9 in Oldebroek, voor het kappen van drie bomen, ontvangen op 5 december 2025 (zaaknummer R2025-02728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654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54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2728</meta:user-defined>
    <meta:user-defined meta:name="DCTERMS.abstract">Betreft: Aanvraag op locatie Ranonkel 9 (nabij), 8096XJ Olde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, Ranonkel nabij 9, 8096XJ Oldebro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543</meta:user-defined>
    <meta:user-defined meta:name="OVERHEIDop.GmbID/DC.identifier">gmb-2025-546543</meta:user-defined>
    <meta:user-defined meta:name="OVERHEIDop.versieInformatie"/>
  </office:meta>
</office:document-meta>
</file>