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nd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ndel, Lelystad, het plaatsen van een bouwplaats</text:span>
          </text:p>
            <text:p text:style-name="common-al">Wij hebben op 11 december 2025 een aanvraag omgevingsvergunning ontvangen voor het plaatsen van een bouwplaats, op Gondel, Lelystad. De aanvraag heeft dossiernummer 0995111039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12-2025. De gemeente neemt daarover waarschijnlijk voor 05-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65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0397</meta:user-defined>
    <dc:language>nl</dc:language>
    <meta:user-defined meta:name="OVERHEIDop.locatietype/OVERHEIDop.gebiedsmarkering">Vlak</meta:user-defined>
    <meta:user-defined meta:name="DC.title">Ontvangen aanvraag - Gondel, Lelystad</meta:user-defined>
    <meta:user-defined meta:name="DCTERMS.W3CDTF/DCTERMS.available">2025-12-15</meta:user-defined>
    <meta:user-defined meta:name="DCTERMS.W3CDTF/OVERHEIDop.jaargang">2025</meta:user-defined>
    <meta:user-defined meta:name="OVERHEIDop.publicationIssue">546542</meta:user-defined>
    <meta:user-defined meta:name="OVERHEIDop.GmbID/DC.identifier">gmb-2025-546542</meta:user-defined>
    <meta:user-defined meta:name="OVERHEIDop.versieInformatie"/>
  </office:meta>
</office:document-meta>
</file>