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inzagelegging ontwerp TAM-omgevingsplan “Hoofdstuk 22g Woningbouw locatie Schuitweg ‘s-Gravenpolder” en ontwerp beeldkwaliteitsplan “Woningbouw locatie Schuitweg ’s-Gravenpolder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orsele maken, in het kader van artikel 16.30, lid 1 van de Omgevingswet, het volgende bekend. Vanaf 18 december 2025 tot en met 28 januari 2026 ligt het ontwerp besluit samen met het ontwerp TAM-omgevingsplan “Hoofdstuk 22g Woningbouw locatie Schuitweg ‘s-Gravenpolder” voor iedereen ter inzage. Daarnaast ligt tijdens deze periode het ontwerp beeldkwaliteitsplan “Woningbouw locatie Schuitweg ‘s-Gravenpolder” voor iedereen ter inzage.</text:p>
            <text:p text:style-name="common-al">
            <text:span text:style-name="nadrukvet">Inhoud TAM-omgevingsplan</text:span>
          </text:p>
            <text:p text:style-name="common-al">Het ontwerp TAM-omgevingsplan kan gekarakteriseerd worden als een zogenaamd ontwikkelingsplan. Het plan maakt de bouw van maximaal 13 koopwoningen planologisch-juridisch mogelijk. Het gaat om 4 vrijstaande woningen aan de westzijde van de Schuitweg, 3 levensloopbestendige woningen aan de oostzijde van deze weg en 5 of 6 aaneengesloten woningen aan de Burgemeester Jansenstraat. Achter de levensloopbestendige en aaneengesloten woning komt een parkeergelegenheid. Tussen de Schuitweg en Polderweg is op termijn de aanleg van een ‘dorpsbos’/groengebied voorzien. Een klein gedeelte hiervan maakt al onderdeel uit van het thans beoogde plan.</text:p>
            <text:p text:style-name="common-al">
            <text:span text:style-name="nadrukvet">Inhoud beeldkwaliteitsplan</text:span>
          </text:p>
            <text:p text:style-name="common-al">De gemeente Borsele streeft naar een aantrekkelijke, duurzame woonomgeving. Om die reden is het beeldkwaliteitsplan “Woningbouw locatie Schuitweg ‘s-Gravenpolder” opgesteld. In dit plan staan richtlijnen voor de uiterlijke vormgeving van de nieuwbouw en de overgang openbaar – privé. Het gaat bijvoorbeeld over de bebouwingsstijl van de woningen en het kleur- en materiaalgebruik. In het beeldkwaliteitsplan zijn ook suggesties opgenomen met betrekking tot duurzaamheid. Het beeldkwaliteitsplan “Woningbouw locatie Schuitweg ‘s-Gravenpolder” vormt een aanvulling op de “Beeldkwaliteitsnota Borsele”. Bouwplannen moeten zowel voldoen aan de regels uit het TAM-omgevingsplan als de richtlijnen uit het beeldkwaliteitsplan.</text:p>
            <text:p text:style-name="common-al">
            <text:span text:style-name="nadrukvet">Geen milieueffectenrapportage</text:span>
          </text:p>
            <text:p text:style-name="common-al">Ons college heeft, namens de gemeenteraad van de gemeente Borsele, op 9 december 2025 een m.e.r.-beoordelingsbesluit genomen. Dit op basis van de “Aanmeldingsnotitie m.e.r.-beoordeling Woningbouw locatie Schuitweg ‘s-Gravenpolder”. Deze notitie is opgenomen als bijlage 14 bij de toelichting van het ontwerp TAM-omgevingsplan. Geconcludeerd is dat de beoogde woningbouwontwikkeling niet leidt tot aanzienlijke milieueffecten. Ons college heeft om die reden besloten dat het opstellen van een milieueffectrapportage niet noodzakelijk is. Tegen het m.e.r.-beoordelingsbesluit kan geen zelfstandig bezwaar en beroep worden ingediend, tenzij dit besluit een belanghebbende - los van de TAM-omgevingsplanwijziging - rechtstreeks in zijn belang treft. U kunt hierop wel reageren via een zienswijze in het kader van de hiermee aangekondigde terinzagelegging van het ontwerp TAM-omgevingsplan.</text:p>
            <text:p text:style-name="common-al">
            <text:span text:style-name="nadrukvet">Inzage</text:span>
          </text:p>
            <text:p text:style-name="common-al">U kunt het ontwerp TAM-omgevingsplan vanaf 18 december 2025 raadplegen via: </text:p>
            <text:p text:style-name="common-al">Regels op de kaart – Omgevingsloket  <text:a xlink:href="https://resolver.omgevingswet.overheid.nl/viewer/document?documentId=NL.IMRO.0654.TAMOPGPSW2026-0001" xlink:type="simple">https://resolver.omgevingswet.overheid.nl/viewer/document?documentId=NL.IMRO.0654.TAMOPGPSW2026-0001</text:a> . </text:p>
            <text:p text:style-name="common-al"> Het ontwerp beeldkwaliteitsplan is tijdens de periode van terinzagelegging digitaal te raadplegen op de gemeentelijke website <text:a xlink:href="http://www.borsele.nl" xlink:type="simple">www.borsele.nl</text:a>.</text:p>
            <text:p text:style-name="common-al">Daarnaast liggen de ontwerp besluiten samen met het ontwerp TAM-omgevingsplan en het ontwerp beeldkwaliteitsplan ter inzage in het gemeentehuis, Stenevate 10 in Heinkenszand. </text:p>
            <text:p text:style-name="common-al">Het gemeentehuis is voor het bekijken van stukken geopend van maandag tot en met donderdag van 08:30 – 12:00 uur en van 13:00 – 15:30 uur en vrijdagochtend van 08:30 – 12:00 uur. Wij vragen u om van tevoren te bellen voor een afspraak. De stukken kunnen dan alvast voor u worden klaargelegd. Voor het maken van een afspraak kunt u contact opnemen met het team Informatiebeheer en Ondersteuning via het algemene telefoonnummer 0113-238383. </text:p>
            <text:p text:style-name="common-al">
            <text:span text:style-name="nadrukvet">Zienswijzen</text:span>
          </text:p>
            <text:p text:style-name="common-al">Tijdens de termijn van terinzagelegging kan een ieder een zienswijze naar voren brengen. Dit kan zowel schriftelijk als mondeling. Schriftelijke zienswijzen kunt u sturen aan de gemeenteraad van Borsele, Postbus 1, 4450 AA Heinkenszand. Voor het naar voren brengen van een mondelinge zienswijze, vragen wij u om uiterlijk één week voor het einde van de terinzagelegging een afspraak te maken met de behandelend ambtenaar van het team Ruimtelijke Ontwikkeling en Volkshuisvesting via 06 - 25 33 74 16.   </text:p>
            <text:p text:style-name="common-al">Heinkenszand, 17 decem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546539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539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539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40/xml/MC-DRP-PlanRuimtelijk-Web-ZM.xml</meta:user-defined>
    <meta:user-defined meta:name="OVERHEID.Gemeente/DC.creator">Borsele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654.TAMOPGPSW2026-0001</meta:user-defined>
    <meta:user-defined meta:name="OVERHEIDop.Plansoort/OVERHEIDop.plansoort">bestemmings- of omgevingsplan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Kennisgeving terinzagelegging ontwerp TAM-omgevingsplan “Hoofdstuk 22g Woningbouw locatie Schuitweg ‘s-Gravenpolder” en ontwerp beeldkwaliteitsplan “Woningbouw locatie Schuitweg ’s-Gravenpolder”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6539</meta:user-defined>
    <meta:user-defined meta:name="OVERHEIDop.GmbID/DC.identifier">gmb-2025-546539</meta:user-defined>
    <meta:user-defined meta:name="OVERHEIDop.versieInformatie"/>
  </office:meta>
</office:document-meta>
</file>