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voor het slopen en verwijderen van asbesthoudende materialen aan de Bagijnestraat 62, 8911 DS Leeuwarden (OV-2025-03330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buiten behandeling gelaten. De vergunning is aangevraagd voor het slopen en verwijderen van asbesthoudende materialen aan de Bagijnestraat 62, 8911 DS Leeuwarden. Bij ons geregistreerd onder kenmerk: OV-2025-033303. De verzenddatum is 11-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Bent u het niet eens met het buiten behandeling laten? </text:span>
          </text:p>
            <text:p text:style-name="common-al">U kunt de gemeente Leeuwarden tot 6 weken na de dag van verzending (zie achter 'verzenddatum') laten weten dat u het niet eens bent met het buiten behandeling laten van de aanvraag omgevings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653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3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3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OV-2025-033303</meta:user-defined>
    <meta:user-defined meta:name="DCTERMS.abstract">voor de werkzaamheden is een sloopmelding nodig</meta:user-defined>
    <dc:language>nl</dc:language>
    <meta:user-defined meta:name="OVERHEIDop.locatietype/OVERHEIDop.gebiedsmarkering">Punt</meta:user-defined>
    <meta:user-defined meta:name="DC.title">Buiten behandeling laten van aanvraag omgevingsvergunning voor het slopen en verwijderen van asbesthoudende materialen aan de Bagijnestraat 62, 8911 DS Leeuwarden (OV-2025-033303)</meta:user-defined>
    <meta:user-defined meta:name="DCTERMS.W3CDTF/DCTERMS.available">2025-12-15</meta:user-defined>
    <meta:user-defined meta:name="DCTERMS.W3CDTF/OVERHEIDop.jaargang">2025</meta:user-defined>
    <meta:user-defined meta:name="OVERHEIDop.publicationIssue">546537</meta:user-defined>
    <meta:user-defined meta:name="OVERHEIDop.GmbID/DC.identifier">gmb-2025-546537</meta:user-defined>
    <meta:user-defined meta:name="OVERHEIDop.versieInformatie"/>
  </office:meta>
</office:document-meta>
</file>