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penbare grond bij Kreilerhof 2-34, Nieuw-Vennep - Wijzigen bestemming wonen in bestemming groen t.b.v. realiseren openbare speelplek 'Op 't H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bestemming 'wonen' in bestemming 'groen' ten behoeve van het realiseren van openbare speelplek 'Op 't Hof'</text:p>
            <text:p text:style-name="common-al">Aanvrager: Gemeente Haarlemmermeer</text:p>
            <text:p text:style-name="common-al">Zaaknummer: OD2025-0038296</text:p>
            <text:p text:style-name="common-al">DSO nummer: 2025120100620</text:p>
            <text:p text:style-name="common-al">Ontvangstdatum aanvraag: 01-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65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8296</meta:user-defined>
    <meta:user-defined meta:name="DCTERMS.abstract">het wijzigen van bestemming 'wonen' in bestemming 'groen' ten behoeve van het realiseren van openbare speelplek 'Op 't Hof'</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penbare grond bij Kreilerhof 2-34, Nieuw-Vennep - Wijzigen bestemming wonen in bestemming groen t.b.v. realiseren openbare speelplek 'Op 't Hof'</meta:user-defined>
    <meta:user-defined meta:name="DCTERMS.W3CDTF/DCTERMS.available">2025-12-15</meta:user-defined>
    <meta:user-defined meta:name="DCTERMS.W3CDTF/OVERHEIDop.jaargang">2025</meta:user-defined>
    <meta:user-defined meta:name="OVERHEIDop.publicationIssue">546535</meta:user-defined>
    <meta:user-defined meta:name="OVERHEIDop.GmbID/DC.identifier">gmb-2025-546535</meta:user-defined>
    <meta:user-defined meta:name="OVERHEIDop.versieInformatie"/>
  </office:meta>
</office:document-meta>
</file>