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12-2025 een aanvraag omgevingsvergunning ontvangen.</text:p>
            <text:p text:style-name="common-al">Het betreft een aanvraag op locatie met omschrijving Houten prefab huis bouwen incl. voorzieningen aanleggen van electra en water.</text:p>
            <text:p text:style-name="common-al">De zaak is geregistreerd onder nummer 432501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4653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3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3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2501</meta:user-defined>
    <meta:user-defined meta:name="DCTERMS.abstract">Houten prefab huis bouwen incl. voorzieningen aanleggen van electra en water Schimmelstraat ong. (Kadastraal MHZ A 5329) Maarheeze - DSO 20251211002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534</meta:user-defined>
    <meta:user-defined meta:name="OVERHEIDop.GmbID/DC.identifier">gmb-2025-546534</meta:user-defined>
    <meta:user-defined meta:name="OVERHEIDop.versieInformatie"/>
  </office:meta>
</office:document-meta>
</file>