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besluit openingstijden horeca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eppel;</text:p>
            <text:p text:style-name="al"/>
            <text:p text:style-name="al">gelet op artikel 2:12 en artikel 2:13, eerste lid van de Algemene Plaatselijke Verordening Meppel;</text:p>
            <text:p text:style-name="al">gelet op de Beleidsregel sluitingstijden horecabedrijven;</text:p>
            <text:p text:style-name="al"/>
            <text:p text:style-name="al">overwegende:</text:p>
            <text:p text:style-name="al"/>
            <text:list text:style-name="id1-3-2-1-1-8">
              <text:list-item text:style-override="id1-3-2-1-1-8-1">
                <text:number>•</text:number>
                <text:p text:style-name="al">dat de burgemeester in het belang van de openbare orde en veiligheid voor een of meer openbare inrichtingen tijdelijk andere dan de krachtens artikel 2:12 Algemene Plaatselijke Verordening Meppel geldende sluitingstijden kan vaststellen of tijdelijk sluiting kan bevelen</text:p>
              </text:list-item>
              <text:list-item text:style-override="id1-3-2-1-1-8-2">
                <text:number>•</text:number>
                <text:p text:style-name="al">dat het in het belang van de openbare orde en veiligheid wenselijk wordt geacht publiek in Meppel de mogelijkheid te bieden het nieuwe jaar te vieren in een openbare gelegenheid;</text:p>
              </text:list-item>
              <text:list-item text:style-override="id1-3-2-1-1-8-3">
                <text:number>•</text:number>
                <text:p text:style-name="al">dat het daarom wenselijk is om op deze dag aangepaste openingstijden aan de horecabedrijven toe te staa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at tijdens de jaarwisseling horecabedrijven (alle categorieën) in de gemeente Meppel op 31 december 2025 om 22:00 uur gesloten dienen te zijn en op 1 januari 2026 vanaf 08:00 uur weer geopend mogen zijn;</text:p>
              </text:list-item>
              <text:list-item text:style-override="id1-3-2-2-1-3">
                <text:number>2.</text:number>
                <text:p text:style-name="al">dat een horecabedrijf (alle categorieën) uitsluitend geopend mag zijn op 31 december 2025 na 22.00 uur tot uiterlijk 05.00 uur op 1 januari 2026, wanneer de exploitant dit uiterlijk op 20 december 2025 schriftelijk of per e-mail aan de gemeente heeft gemeld;</text:p>
              </text:list-item>
              <text:list-item text:style-override="id1-3-2-2-1-4">
                <text:number>3.</text:number>
                <text:p text:style-name="al">dat de verruimde openingstijden alleen gelden voor de binnenruimte van de lokaliteit. Terrassen blijven gesloten van woensdag 31 december 22:00 uur tot donderdag 1 januari 08:00 uur.</text:p>
              </text:list-item>
              <text:list-item text:style-override="id1-3-2-2-1-5">
                <text:number>4.</text:number>
                <text:p text:style-name="al">dat dit besluit vervalt op 2 januari 2026;</text:p>
              </text:list-item>
              <text:list-item text:style-override="id1-3-2-2-1-6">
                <text:number>5.</text:number>
                <text:p text:style-name="al">dat dit besluit wordt aangehaald als: Tijdelijk besluit openingstijden horeca jaarwisseling 2025-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/></text:p>
            <text:p><text:span text:style-name="functie">Aldus besloten op 8 december 2025</text:span></text:p>
          </text:section>
          <text:section text:name="ondertekening_id1-3-2-3-3">
            <text:p><text:span text:style-name="functie"/></text:p>
            <text:p><text:span text:style-name="functie">De burgemeester van Meppel,</text:span></text:p>
          </text:section>
          <text:section text:name="ondertekening_id1-3-2-3-4">
            <text:p><text:span text:style-name="functie"/></text:p>
            <text:p><text:span text:style-name="functie">A. Maat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65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DC.source">artikel 2:12 en artikel 2:13, eerste lid van de Algemene Plaatselijke Verordening Meppel]|[https://lokaleregelgeving.overheid.nl/CVDR667987</meta:user-defined>
    <meta:user-defined meta:name="DC.source">Beleidsregel sluitingstijden horecabedrijven]|[https://lokaleregelgeving.overheid.nl/CVDR662862/1</meta:user-defined>
    <meta:user-defined meta:name="DCTERMS.alternative">Tijdelijk besluit openingstijden horeca jaarwisseling 2025-2026</meta:user-defined>
    <dc:language>nl</dc:language>
    <meta:user-defined meta:name="OVERHEIDop.locatietype/OVERHEIDop.gebiedsmarkering">Gemeente</meta:user-defined>
    <meta:user-defined meta:name="DC.title">Tijdelijk besluit openingstijden horeca jaarwisseling 2025-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31</meta:user-defined>
    <meta:user-defined meta:name="OVERHEIDop.GmbID/DC.identifier">gmb-2025-546531</meta:user-defined>
    <meta:user-defined meta:name="OVERHEIDop.versieInformatie"/>
  </office:meta>
</office:document-meta>
</file>