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urgemeester Bloemersstraat 8, 7271D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is een melding ontvangen waarvoor geen vergunningsplicht geldt voor de locatie Burgemeester Bloemersstraat 8, 7271DC Borculo. De melding is geregistreerd onder zaaknummer Z2025-0000200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652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2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2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02</meta:user-defined>
    <meta:user-defined meta:name="DCTERMS.abstract">Betreft: Melding op locatie Burgemeester Bloemersstraat 8, 7271DC Borculo</meta:user-defined>
    <dc:language>nl</dc:language>
    <meta:user-defined meta:name="OVERHEIDop.locatietype/OVERHEIDop.gebiedsmarkering">Vlak</meta:user-defined>
    <meta:user-defined meta:name="DC.title">Melding verwijderen van asbest, Burgemeester Bloemersstraat 8, 7271DC Borculo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29</meta:user-defined>
    <meta:user-defined meta:name="OVERHEIDop.GmbID/DC.identifier">gmb-2025-546529</meta:user-defined>
    <meta:user-defined meta:name="OVERHEIDop.versieInformatie"/>
  </office:meta>
</office:document-meta>
</file>