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Castricum, het plaatsen van drie vlaggenmasten, datum ontvangst 3 december 2025 (Z2025-00009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5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18</meta:user-defined>
    <meta:user-defined meta:name="DCTERMS.abstract">Plantsoen Koningin Wilhelminalaan met Dorpsstraat Castricum, het plaatsen van drie vlaggenmasten, datum ontvangst 3 december 2025 (Z2025-0000941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rpsstraat Castricum, het plaatsen van drie vlaggenmasten, datum ontvangst 3 december 2025 (Z2025-00009418)</meta:user-defined>
    <meta:user-defined meta:name="DCTERMS.W3CDTF/DCTERMS.available">2025-12-15</meta:user-defined>
    <meta:user-defined meta:name="DCTERMS.W3CDTF/OVERHEIDop.jaargang">2025</meta:user-defined>
    <meta:user-defined meta:name="OVERHEIDop.publicationIssue">546527</meta:user-defined>
    <meta:user-defined meta:name="OVERHEIDop.GmbID/DC.identifier">gmb-2025-546527</meta:user-defined>
    <meta:user-defined meta:name="OVERHEIDop.versieInformatie"/>
  </office:meta>
</office:document-meta>
</file>