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ramen en kozijnen in de voorgevel aan de K.L.H. van der Puttlaan 19, 5583 EZ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De gemeente Waalre heeft een aanvraag voor een omgevingsvergunning ontvangen voor het vervangen van de ramen en kozijnen in de voorgevel. </text:p>
            <text:p text:style-name="common-al">Ons kenmerk: 1093758</text:p>
            <text:p text:style-name="tussenkopcur">Locatie(s)</text:p>
            <text:p text:style-name="common-al">K.L.H. van der Puttlaan 19, 5583 EZ Waalre</text:p>
            <text:p text:style-name="tussenkopcur">Inzage</text:p>
            <text:p text:style-name="common-al">Als de vergunning wordt verleend of geweigerd, publiceert het college van burgemeester en wethouders van Waalre een nieuw bericht. Aangevraagde en verleende omgevingsvergunningen kunt u digitaal opvragen via het volgende emailadres: <text:a xlink:href="mailto:vergunningen@waalre.nl" xlink:type="simple">vergunningen@waalr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4652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2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2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758</meta:user-defined>
    <dc:language>nl</dc:language>
    <meta:user-defined meta:name="OVERHEIDop.locatietype/OVERHEIDop.gebiedsmarkering">Adres</meta:user-defined>
    <meta:user-defined meta:name="DC.title">Aanvraag omgevingsvergunning voor het vervangen van de ramen en kozijnen in de voorgevel aan de K.L.H. van der Puttlaan 19, 5583 EZ te Waalre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524</meta:user-defined>
    <meta:user-defined meta:name="OVERHEIDop.GmbID/DC.identifier">gmb-2025-546524</meta:user-defined>
    <meta:user-defined meta:name="OVERHEIDop.versieInformatie"/>
  </office:meta>
</office:document-meta>
</file>