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Elsteren 1a”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op grond van artikel 16.30 Omgevingswet en artikel 10.3c Omgevingsbesluit) bekend dat het Ontwerp TAM-omgevingsplan “Hoofdstuk 22 J” vanaf 16 december 2025 t/m 26 januari 2026 ter inzage ligt. Het identificatienummer van het plan is NL.IMRO.0893.TOP25005H22JEL1A-ON01.</text:p>
            <text:p text:style-name="common-al"/>
            <text:p text:style-name="common-al">Het Ontwerp TAM-omgevingsplan heeft betrekking op Elsteren 1a in Well. De aanwezige kassen worden gesloopt en de agrarische functie wordt gewijzigd naar een woonfunctie. Naast de bestaande bedrijfswoning maakt het plan de realisatie van twee extra levensloopbestendige woningen mogelijk. Het plan wordt landschappelijk ingepast.</text:p>
            <text:p text:style-name="common-al"/>
            <text:p text:style-name="tussenkopcur">Inzage</text:p>
            <text:p text:style-name="common-al">Het Ontwerp TAM-omgevingsplan “Hoofdstuk 22 J” ligt vanaf 16 december 2025 gedurende 6 weken ter inzage in het gemeentehuis, Raadhuisstraat 2 in Nieuw Bergen. U kunt de stukken inzien tijdens de openingstijden van het Klant Contact Centrum. </text:p>
            <text:p text:style-name="common-al">U kunt het digitale plan hier inzien: <text:a xlink:href="https://www.ruimtelijkeplannen.nl/view?planidn=NL.IMRO.0893.TOP25005H22JEL1A-ON01" xlink:type="simple">Plannen zoeken</text:a></text:p>
            <text:p text:style-name="common-al"/>
            <text:p text:style-name="tussenkopcur">Zienswijze</text:p>
            <text:p text:style-name="common-al">Tijdens de inzage termijn kan iedereen naar keuze schriftelijk of mondeling een zienswijze over het ontwerp indienen bij de gemeenteraad van Bergen, postbus 140, 5854 ZJ Bergen. Geef hierbij ook de reden van uw zienswijze aan.</text:p>
            <text:p text:style-name="common-al"/>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common-al">Voor vragen of opmerkingen kunt u contact opnemen met het Klant Contact Centrum, telefonisch bereikbaar via nummer (0485) 34 83 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652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2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2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TOP25005H22JEL1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Elsteren 1a” ter inzage</meta:user-defined>
    <meta:user-defined meta:name="DCTERMS.W3CDTF/DCTERMS.available">2025-12-15</meta:user-defined>
    <meta:user-defined meta:name="DCTERMS.W3CDTF/OVERHEIDop.jaargang">2025</meta:user-defined>
    <meta:user-defined meta:name="OVERHEIDop.publicationIssue">546523</meta:user-defined>
    <meta:user-defined meta:name="OVERHEIDop.GmbID/DC.identifier">gmb-2025-546523</meta:user-defined>
    <meta:user-defined meta:name="OVERHEIDop.versieInformatie"/>
  </office:meta>
</office:document-meta>
</file>