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Kennemerplein te IJmuiden, Standplaatsvergunning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Kennemerplein te IJmuiden, Standplaatsvergunning aanvragen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last-al">Kennemerplein te IJmuiden, Standplaatsvergunning aanvragen (04-11-2025) 04533775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65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775202</meta:user-defined>
    <dc:language>nl</dc:language>
    <meta:user-defined meta:name="OVERHEIDop.locatietype/OVERHEIDop.gebiedsmarkering">Vlak</meta:user-defined>
    <meta:user-defined meta:name="DC.title">Ingediende aanvraag standplaatsvergunning Kennemerplein te IJmuiden, Standplaatsvergunning aanvra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18</meta:user-defined>
    <meta:user-defined meta:name="OVERHEIDop.GmbID/DC.identifier">gmb-2025-546518</meta:user-defined>
    <meta:user-defined meta:name="OVERHEIDop.versieInformatie"/>
  </office:meta>
</office:document-meta>
</file>