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nadere regels subsidie Koken zonder Gas Minimagezinnen Gemeente Vijfheerenlanden</text:p>
      <text:section text:name="regeling_id1-3-2" text:style-name="regeling">
        <text:section text:name="aanhef_id1-3-2-1" text:style-name="aanhef">
          <text:section text:name="preambule_id1-3-2-1-1" text:style-name="preambule">
            <text:p text:style-name="al">Op grond van de Algemene Subsidie Verordening gemeente Vijfheerenlanden 2020, gelet op artikel 3, stelt het college de volgende tijdelijke subsidieregeling vast,</text:p>
            <text:p text:style-name="al"/>
            <text:p text:style-name="al">Tijdelijke nadere regels subsidie Koken zonder Gas Minimagezinnen Gemeente Vijfheeren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Subsidiabele producten: Een inductiefornuis met pannenset of een inductiekookplaat met pannenset.</text:p>
              </text:list-item>
              <text:list-item text:style-override="id1-3-2-2-1-2-2">
                <text:number>•</text:number>
                <text:p text:style-name="al">Subsidieplafond: Het bedrag dat het college van burgemeester en wethouders maximaal voor de uitvoering van deze tijdelijke regeling beschikbaar stelt.</text:p>
              </text:list-item>
              <text:list-item text:style-override="id1-3-2-2-1-2-3">
                <text:number>•</text:number>
                <text:p text:style-name="al">Minimagezinnen: Huishoudens met een bijstandsuitkering van de gemeenschappelijke regeling Avres en met kinderen onder de 18 jaar, die samen op één adres in de gemeente Vijfheerenlanden wonen en die voldoen aan de vermogenstoets op basis van artikel 34 lid 3 van de Participatiewet.</text:p>
              </text:list-item>
              <text:list-item text:style-override="id1-3-2-2-1-2-4">
                <text:number>•</text:number>
                <text:p text:style-name="al">Huishouden: Inwoners, die samen op één adres wonen binnen de gemeente Vijfheerenlanden.</text:p>
              </text:list-item>
              <text:list-item text:style-override="id1-3-2-2-1-2-5">
                <text:number>•</text:number>
                <text:p text:style-name="al">Aanvrager: Inwoner, die tot het huishouden behoort en huurder of eigenaar van de woning is. Per huishouden kan één keer een subsidie aangevraagd worden.</text:p>
              </text:list-item>
              <text:list-item text:style-override="id1-3-2-2-1-2-6">
                <text:number>•</text:number>
                <text:p text:style-name="al">Winkel: Bedrijven, die inductie fornuizen of inductie kookplaten en pannensets leveren aan de aanvrager.</text:p>
              </text:list-item>
            </text:list>
          </text:section>
          <text:section text:name="artikel_id1-3-2-2-2" text:style-name="artikel">
            <text:p text:style-name="artikel_kop_titel"><text:span text:style-name="artikel_kop_label">ARTIKEL</text:span> <text:span text:style-name="artikel_kop_nr">2.</text:span> Doelstelling</text:p>
            <text:p text:style-name="al">De gemeente Vijfheerenlanden zet zich in om energiearmoede van kwetsbare huishoudens tegen te gaan en kwetsbare huishoudens bij de energietransitie te ondersteunen. Hiervoor wordt een deel van de middelen ingezet, die het Rijk voor de aanpak energiearmoede ter beschikking heeft gesteld.</text:p>
            <text:p text:style-name="al">Deze subsidieregeling geeft minimagezinnen de mogelijkheid om één gasfornuis/gaskookplaat in te ruilen voor nieuw inductiefornuis of een inductiekookplaat met een passende pannenset. </text:p>
            <text:p text:style-name="al"/>
            <text:p text:style-name="al">Deze tijdelijke subsidieregeling vloeit voort uit het actieplan Armoede en Schulden, vastgesteld en besloten door de raad van Vijfheerenlanden op 4 november 2021. Hierin is opgenomen dat de kosten van de energietransitie niet bij kwetsbare gezinnen terecht moeten komen.</text:p>
          </text:section>
          <text:section text:name="artikel_id1-3-2-2-3" text:style-name="artikel">
            <text:p text:style-name="artikel_kop_titel"><text:span text:style-name="artikel_kop_label">ARTIKEL</text:span> <text:span text:style-name="artikel_kop_nr">3.</text:span> Doelgroep</text:p>
            <text:p text:style-name="al">Voor deze regeling komen huishoudens in aanmerking met een bijstandsuitkering van Avres en met kinderen onder de 18 jaar, die samen op één adres in de gemeente Vijfheerenlanden wonen en die voldoen aan de vermogenstoets op basis van artikel 34 lid 3 van de Participatiewet.</text:p>
          </text:section>
          <text:section text:name="artikel_id1-3-2-2-4" text:style-name="artikel">
            <text:p text:style-name="artikel_kop_titel"><text:span text:style-name="artikel_kop_label">ARTIKEL</text:span> <text:span text:style-name="artikel_kop_nr">4.</text:span> Subsidiabele producten</text:p>
            <text:list text:style-name="id1-3-2-2-4-2">
              <text:list-item text:style-override="id1-3-2-2-4-2">
                <text:number>1.</text:number>
                <text:p text:style-name="al">Bij de subsidiabele producten gaat het om een nieuw inductiefornuis of een nieuw inductiekookplaat in combinatie met een pannenset voor het koken op inductie. Hiervoor moet een gasfornuis ingeleverd worden indien de inwoner de eigenaar van het fornuis is. Is de verhuurder de eigenaar van het gasfornuis dan neemt de gemeente met de verhuurder contact voor het verwijderen van het gasfornuis. </text:p>
              </text:list-item>
              <text:list-item text:style-override="id1-3-2-2-4-3">
                <text:number>2.</text:number>
                <text:p text:style-name="al">Het maximale subsidiebedrag kan ook voor een inductiefornuis of een inductiekookplaat zonder pannenset aangevraagd worden, voor het geval dat de aanvrager in bezit is van een passend pannenset of dit op eigen kosten wil aanschaffen. Ook in dat geval moet het gasfornuis ingeleverd worden, als dit in bezit is van de inwoner.</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Per huishouden kan één keer een subsidie worden ontvangen om een gasfornuis in te ruilen voor een nieuw inductiefornuis of inductiekookplaat met pannenset.</text:p>
              </text:list-item>
              <text:list-item text:style-override="id1-3-2-2-5-3">
                <text:number>2.</text:number>
                <text:p text:style-name="al">De eenmalige subsidie bedraagt:</text:p>
                <text:list text:style-name="id1-3-2-2-5-3-3">
                  <text:list-item text:style-override="id1-3-2-2-5-3-3-1">
                    <text:number>-</text:number>
                    <text:p text:style-name="al">Maximaal €899,-voor een inductiefornuis met pannenset dat geschikt is voor het koken met inductie</text:p>
                  </text:list-item>
                  <text:list-item text:style-override="id1-3-2-2-5-3-3-2">
                    <text:number>-</text:number>
                    <text:p text:style-name="al">Maximaal €669,-voor een inductiekookplaat met pannenset dat geschikt is voor het koken met inductie </text:p>
                  </text:list-item>
                </text:list>
                <text:p text:style-name="al">en in alle gevallen niet hoger dan de daadwerkelijke aanschafwaarde.</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totale subsidieplafond van de subsidieregeling Koken zonder Gas bedraagt €78.000,- inclusief BTW.</text:p>
              </text:list-item>
              <text:list-item text:style-override="id1-3-2-2-6-3">
                <text:number>2.</text:number>
                <text:p text:style-name="al">De vertrekking van de subsidie vindt plaats op volgorde van ontvangst van complete aanvragen totdat het vastgestelde subsidieplafond is bereikt.</text:p>
              </text:list-item>
              <text:list-item text:style-override="id1-3-2-2-6-4">
                <text:number>3.</text:number>
                <text:p text:style-name="al">Indien het vastgestelde subsidieplafond dreigt te worden overschreden en wordt overschreden als gevolg van het aantal aanvragen dat op dezelfde dag wordt ontvangen, worden de aanvragen, die op die dag ontvangen zijn op basis van het tijdstip van binnenkomst gerangschikt.</text:p>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Wanneer een inwoner gebruik wil maken van deze regeling dient hiertoe, in afwijking van artikel 10 lid 1 sub b Algemene Subsidie Verordening (ASV) Gemeente Vijfheerenlanden, vóór 1 april 2026 het registratieformulier op de website van de gemeente Vijfheerenlanden volledig ingevuld te worden. De aanvrager ontvangt een automatische ontvangstbevestiging van de ingediende aanvraag met een zaaknummer.</text:p>
              </text:list-item>
              <text:list-item text:style-override="id1-3-2-2-7-3">
                <text:number>2.</text:number>
                <text:p text:style-name="al">Na beoordeling van de volledige aanvraag en akkoord voor de subsidie maakt de gemeente een reservering ter hoogte van het maximale subsidiebedrag voor een inductiefornuis met pannenset of voor een inductiekookplaat met pannenset, afhankelijk voor welk apparaat de subsidie aangevraagd wordt (artikel 5 lid 2). De aanvrager ontvangt hiervan binnen twee weken na ontvangst van de volledige aanvraag een bevestiging met een aankondiging dat een energiecoach van de gemeente contact zal opnemen. De energiecoach beoordeelt bij een huisbezoek of de benodigde aansluiting (Perilex) voor het koken met inductie aanwezig is of dat deze nog geïnstalleerd moet worden. Indien de benodigde aansluiting niet aanwezig is zal de verhuurder bij een huisbezoek beoordelen of en op welke manier de aansluiting geïnstalleerd kan worden.</text:p>
              </text:list-item>
              <text:list-item text:style-override="id1-3-2-2-7-4">
                <text:number>3.</text:number>
                <text:p text:style-name="al">De gemeente verwerkt de informatie van de energiecoach en de verhuurder en informeert de aanvrager over de beoordeling. Indien de Periliex aansluiting alvast aanwezig is of aangelegd kan worden stuurt de gemeente een inkoopformulier aan de aanvrager. Indien de verhuurder onderbouwd kan aangeven dat de woning niet kan worden aangepast voor inductie-koken wordt de aanvrager hiervan op de hoogte gesteld en geïnformeerd dat de subsidieregeling niet toegepast kan worden en de reservering van het betreffende subsidiebedrag komt te vervallen.</text:p>
              </text:list-item>
              <text:list-item text:style-override="id1-3-2-2-7-5">
                <text:number>4.</text:number>
                <text:p text:style-name="al">Met de bevestiging van de volledige aanvraag (artikel 7 lid 2) en het inkoopformulier (artikel 7 lid 3.) kan de aanvrager naar een winkel gaan en een inductiefornuis of inductiekookplaat met pannenset uitzoeken. Online bestellingen zijn uitgesloten tenzij het bedrijf zich aan het inkoopproces van de gemeente en de werkwijze met het inkoopformulier committeert (artikel 7 lid 4 t/m lid 9).</text:p>
              </text:list-item>
              <text:list-item text:style-override="id1-3-2-2-7-6">
                <text:number>5.</text:number>
                <text:p text:style-name="al">Nadat de aanvrager bij een winkel een inductiefornuis of inductiekookplaat met pannenset heeft gekozen vult dit bedrijf het inkoopformulier in en stuurt dit naar de gemeente. Het inkoopformulier moet binnen 4 weken na verzenddatum van het inkoopformulier (lid 3) bij de gemeente zijn ontvangen. Daarna vervalt het recht op de al geserveerde subsidie*.</text:p>
                <text:p text:style-name="al"/>
                <text:p text:style-name="al">
              <text:span text:style-name="nadrukcur">*Een nieuwe aanvraag is alleen mogelijk vóór 31 maart 2026. Het risico bestaat dat het subsidieplafond dan al bereikt is.</text:span>
            </text:p>
              </text:list-item>
              <text:list-item text:style-override="id1-3-2-2-7-7">
                <text:number>6.</text:number>
                <text:p text:style-name="al">De gemeente stuurt binnen twee weken na ontvangst van het inkoopformulier van het bedrijf een bevestiging voor de betaling van het subsidiebedrag (artikel 5 lid 2). Hierbij attendeert de gemeente het bedrijf erop dat de levering pas na de installatie van een Perilex- of vergelijkbare aansluiting voor inductiefornuizen/inductiekookplaten kan plaats vinden indien deze niet aanwezig is. De aanvrager gaat zelf de levertermijn met het bedrijf hierop afstemmen. </text:p>
              </text:list-item>
              <text:list-item text:style-override="id1-3-2-2-7-8">
                <text:number>7.</text:number>
                <text:p text:style-name="al">Na ontvangst van de bevestiging voor de betaling van het/de subsidiebedrag (en) (artikel 5 lid 2) door de gemeente stuurt het bedrijf bij verstrekte opdracht of bij leverdatum de factuur met bijbehorende pakbon aan de gemeente Vijfheerenlanden. De factuur moet op naam van de inwoner staan en de volgende gegevens bevatten: Bedrag, zaaknummer, naam en adres van de inwoner. </text:p>
              </text:list-item>
              <text:list-item text:style-override="id1-3-2-2-7-9">
                <text:number>8.</text:number>
                <text:p text:style-name="al">Indien meerdere huishoudens bij hetzelfde bedrijf inkopen kan een verzamelrekening naar de gemeente Vijfheerenlanden gestuurd worden met als bijlage de facturen en bijbehorende pakbonnen van de inwoners, waarop de verzamelrekening betrekking heeft.</text:p>
              </text:list-item>
              <text:list-item text:style-override="id1-3-2-2-7-10">
                <text:number>9.</text:number>
                <text:p text:style-name="al">De gemeente betaalt de facturen binnen 30 dagen na ingangsdatum van ontvangst van de factuur. Het factuurbedrag per huishouden komt overeen met de in artikel 5 lid 2 genoemde subsidiebedragen voor het geleverde apparaat en pannenset. De subsidiebedragen overschrijden in geen geval de betreffende aanschafwaarde.</text:p>
              </text:list-item>
            </text:list>
          </text:section>
          <text:section text:name="artikel_id1-3-2-2-8" text:style-name="artikel">
            <text:p text:style-name="artikel_kop_titel"><text:span text:style-name="artikel_kop_label">ARTIKEL</text:span> <text:span text:style-name="artikel_kop_nr">8.</text:span> Bijzondere bepalingen</text:p>
            <text:list text:style-name="id1-3-2-2-8-2">
              <text:list-item text:style-override="id1-3-2-2-8-2">
                <text:number>1.</text:number>
                <text:p text:style-name="al">Een huishouden komt één keer in aanmerking voor een subsidie. </text:p>
              </text:list-item>
              <text:list-item text:style-override="id1-3-2-2-8-3">
                <text:number>2.</text:number>
                <text:p text:style-name="al">Een voorwaarde, om in aanmerking voor een subsidie te komen zoals bedoeld in artikel 5, is een bezoek van een energiecoach van de gemeente. </text:p>
              </text:list-item>
              <text:list-item text:style-override="id1-3-2-2-8-4">
                <text:number>3.</text:number>
                <text:p text:style-name="al">Subsidieaanvragen als bedoeld in artikel 7 lid 1 moeten vóór 01 april 2026 zijn ontvangen, daarna worden geen aanvragen meer in behandeling genomen.</text:p>
              </text:list-item>
              <text:list-item text:style-override="id1-3-2-2-8-5">
                <text:number>4.</text:number>
                <text:p text:style-name="al">De datum van de aankoop van het inductiefornuis of de inductiekooplaat en pannenset moet later zijn dan de datum op de bevestigingsbrief voor de subsidie (artikel 7 lid 2).</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van burgemeester en wethouders van de gemeente Vijfheerenlanden kan van de bepalingen in deze regeling afwijken voor zover de strikte toepassing zou leiden tot een onredelijke beslissing gelet op het belang van deze regeling.</text:p>
          </text:section>
          <text:section text:name="artikel_id1-3-2-2-10" text:style-name="artikel">
            <text:p text:style-name="artikel_kop_titel"><text:span text:style-name="artikel_kop_label">ARTIKEL</text:span> <text:span text:style-name="artikel_kop_nr">10.</text:span> Inwerkingtreding</text:p>
            <text:p text:style-name="al">De subsidieregeling wordt aangehaald als: ‘Tijdelijke nadere Regels Koken zonder Gas Minimagezinnen Gemeente Vijfheerenlanden’ </text:p>
            <text:p text:style-name="al"/>
            <text:list text:style-name="id1-3-2-2-10-4">
              <text:list-item text:style-override="id1-3-2-2-10-4-1">
                <text:number>1.</text:number>
                <text:p text:style-name="al">De subsidieregeling treedt in werking op de dag na bekendmaking en geldt t/m uiterlijk 31 mei 2026 in verband met de afhandeling van de aanvragen.</text:p>
              </text:list-item>
              <text:list-item text:style-override="id1-3-2-2-10-4-2">
                <text:number>2.</text:number>
                <text:p text:style-name="al">De mogelijkheid om een subsidie aan te vragen vervalt per 01 april 2026. De gestelde voorwaarden voor de verstrekking en verantwoording van de subsidies op grond van deze regeling blijven van kracht. Na 31 maart 2026 worden er geen aanvragen op grond van artikel 7 lid 1 meer in behandeling genomen. </text:p>
              </text:list-item>
              <text:list-item text:style-override="id1-3-2-2-10-4-3">
                <text:number>3.</text:number>
                <text:p text:style-name="al">De subsidieregeling geldt voor aanvragen voor subsidies, die worden verstrekt vanaf de datum van inwerkingtreding van deze regeling.</text:p>
              </text:list-item>
            </text:list>
          </text:section>
        </text:section>
        <text:section text:name="regeling-sluiting_id1-3-2-3" text:style-name="regeling-sluiting">
          <text:section text:name="ondertekening_id1-3-2-3-1">
            <text:p><text:span text:style-name="functie">Vastgesteld door het college van burgermeester en wethouders van gemeente Vijfheerenlanden in de vergadering van 25 november 2025,</text:span></text:p>
          </text:section>
          <text:section text:name="ondertekening_id1-3-2-3-2">
            <text:p><text:span text:style-name="functie"/></text:p>
          </text:section>
          <text:section text:name="ondertekening_id1-3-2-3-3">
            <text:p><text:span text:style-name="functie">Het college van burgemeester en wethouders van de gemeente Vijfheerenlanden, </text:span></text:p>
          </text:section>
          <text:section text:name="ondertekening_id1-3-2-3-4">
            <text:p><text:span text:style-name="functie"/></text:p>
            <text:p><text:span text:style-name="functie">de secretaris,</text:span></text:p>
            <text:p><text:span text:style-name="functie">W.J. (Judith) de Jonge</text:span></text:p>
          </text:section>
          <text:section text:name="ondertekening_id1-3-2-3-5">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651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1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1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3, van de Algemene Subsidie Verordening gemeente Vijfheerenlanden 2020]|[https://lokaleregelgeving.overheid.nl/CVDR642727#hoofdstuk_1._artikel_3.</meta:user-defined>
    <meta:user-defined meta:name="DCTERMS.alternative">Tijdelijke nadere Regels Koken zonder Gas Minimagezinnen Gemeente Vijfheerenlanden.</meta:user-defined>
    <dc:language>nl</dc:language>
    <meta:user-defined meta:name="OVERHEIDop.locatietype/OVERHEIDop.gebiedsmarkering">Gemeente</meta:user-defined>
    <meta:user-defined meta:name="DC.title">Tijdelijke nadere regels subsidie Koken zonder Gas Minimagezinnen Gemeente Vijfheerenlanden</meta:user-defined>
    <meta:user-defined meta:name="DCTERMS.W3CDTF/DCTERMS.available">2025-12-15</meta:user-defined>
    <meta:user-defined meta:name="DCTERMS.W3CDTF/OVERHEIDop.jaargang">2025</meta:user-defined>
    <meta:user-defined meta:name="OVERHEIDop.publicationIssue">546516</meta:user-defined>
    <meta:user-defined meta:name="OVERHEIDop.betreftRegeling">CVDR749940_1</meta:user-defined>
    <meta:user-defined meta:name="xs:date/OVERHEIDop.startdatum">2025-12-16</meta:user-defined>
    <meta:user-defined meta:name="xs:date/OVERHEIDop.einddatum">2026-06-01</meta:user-defined>
    <meta:user-defined meta:name="OVERHEIDop.GmbID/DC.identifier">gmb-2025-546516</meta:user-defined>
    <meta:user-defined meta:name="OVERHEIDop.versieInformatie"/>
  </office:meta>
</office:document-meta>
</file>