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ziëweg 20, 3199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7 november 2025 een aanvraag voor een omgevingsvergunning heeft ontvangen voor de Omgevingsplanactiviteit Bouwwerken (artikel 5.1, eerste lid, onder a Omgevingswet) en Bouwactiviteit (technisch) (artikel 5.1, tweede lid, onder a Omgevingswet)</text:p>
            <text:p text:style-name="common-al">- 07-11-2025, De aanvraag betreft het plaatsen van een staalconstructie op het terrein ten behoeve van een vent stack op de locatie Aziëweg 20, 3199KC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5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04</meta:user-defined>
    <meta:user-defined meta:name="DCTERMS.abstract">De aanvraag betreft het plaatsen van staalconstructie op het terrein ten behoeve van een vent stac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ziëweg 20, 3199KC Rotterdam</meta:user-defined>
    <meta:user-defined meta:name="DCTERMS.W3CDTF/DCTERMS.available">2025-12-15</meta:user-defined>
    <meta:user-defined meta:name="DCTERMS.W3CDTF/OVERHEIDop.jaargang">2025</meta:user-defined>
    <meta:user-defined meta:name="OVERHEIDop.publicationIssue">546515</meta:user-defined>
    <meta:user-defined meta:name="OVERHEIDop.GmbID/DC.identifier">gmb-2025-546515</meta:user-defined>
    <meta:user-defined meta:name="OVERHEIDop.versieInformatie"/>
  </office:meta>
</office:document-meta>
</file>