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Ferdinand Bolstraat 107-H 1072L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stigen van een nieuwe horecagelegenheid en het plaatsen van reclame-uitingen</text:p>
            <text:p text:style-name="common-al">Besluit: geweigerd</text:p>
            <text:p text:style-name="common-al">Besluit verzonden op: 11-12-2025</text:p>
            <text:p text:style-name="common-al">Zaakadres: Ferdinand Bolstraat 107-H 1072LE Amsterdam</text:p>
            <text:p text:style-name="common-al">Zaaknummer: Z2025-016158</text:p>
            <text:p text:style-name="common-al">DSO-nummer: 202504140166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615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511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51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51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158</meta:user-defined>
    <meta:user-defined meta:name="DCTERMS.abstract">vestigen van een nieuwe horecagelegenheid en het plaatsen van reclame uiting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Ferdinand Bolstraat 107-H 1072LE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511</meta:user-defined>
    <meta:user-defined meta:name="OVERHEIDop.GmbID/DC.identifier">gmb-2025-546511</meta:user-defined>
    <meta:user-defined meta:name="OVERHEIDop.versieInformatie"/>
  </office:meta>
</office:document-meta>
</file>