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Amersfoortseweg 70, 3941EN Doorn, dakkapel vervangen en uitbreiden (RX2025-00001815, 11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Amersfoortseweg 70, 3941EN Doorn, dakkapel vervangen en uitbreiden (RX2025-00001815, 11 dec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651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1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1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815</meta:user-defined>
    <meta:user-defined meta:name="DCTERMS.abstract">Amersfoortseweg 70, 3941EN Doorn, dakkapel vervangen en uitbreiden (RX2025-00001815, 11 december 2025)</meta:user-defined>
    <dc:language>nl</dc:language>
    <meta:user-defined meta:name="OVERHEIDop.locatietype/OVERHEIDop.gebiedsmarkering">Vlak</meta:user-defined>
    <meta:user-defined meta:name="DC.title">Gemeente Utrechtse Heuvelrug, verleende omgevingsvergunning - Amersfoortseweg 70, 3941EN Doorn, dakkapel vervangen en uitbreiden (RX2025-00001815, 11 december 2025)</meta:user-defined>
    <meta:user-defined meta:name="DCTERMS.W3CDTF/DCTERMS.available">2025-12-15</meta:user-defined>
    <meta:user-defined meta:name="DCTERMS.W3CDTF/OVERHEIDop.jaargang">2025</meta:user-defined>
    <meta:user-defined meta:name="OVERHEIDop.publicationIssue">546510</meta:user-defined>
    <meta:user-defined meta:name="OVERHEIDop.GmbID/DC.identifier">gmb-2025-546510</meta:user-defined>
    <meta:user-defined meta:name="OVERHEIDop.versieInformatie"/>
  </office:meta>
</office:document-meta>
</file>