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eerste wijziging van de Beleidsregels ontheffingverlening parkeerschijfzones Edam-Volendam. (Eerste wijziging Beleidsregels ontheffingverlening parkeerschijfzones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de Parkeernota Edam-Volendam, de Parkeerverordening Edam-Volendam 2020, het Aanwijsbesluit parkeerschijfzones Edam-Volendam 2024 en artikel 4:81 van de Algemene wet bestuursrecht;</text:p>
            <text:p text:style-name="al"/>
            <text:p text:style-name="al">B E S L U I T :</text:p>
            <text:p text:style-name="al"/>
            <text:p text:style-name="al">vast te stellen de volgende <text:span text:style-name="nadrukvet">Eerste wijziging </text:span><text:span text:style-name="nadrukvet">Beleidsregels ontheffingverlening parkeerschijfzones Edam-Volendam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beleidsregel</text:span> </text:p>
            <text:p text:style-name="al">De Beleidsregels ontheffingverlening parkeerschijfzones Edam-Volendam worden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rtikel 1 wordt als volgt gewijzigd:</text:p>
                <text:p text:style-name="al">Artikel 1, tweede lid wordt vervangen en komt als volgt te luiden: </text:p>
                <text:list text:style-name="id1-3-2-2-1-4-1-4">
                  <text:list-item text:style-override="id1-3-2-2-1-4-1-4-1">
                    <text:number>2.</text:number>
                    <text:p text:style-name="al">Voor de adressen Baandervesting 10 t/m 25, ’t Marken 1, 4, 6 t/m 8, 11, 12, 14 t/m 16, 19 t/m 22, 24 en 28 t/m 44, Doelenplein 1 t/m 3 en Doelenstraat 4 wordt geen ontheffing verleend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2 wordt als volgt gewijzigd:</text:p>
                <text:p text:style-name="al">Artikel 2, tweede lid wordt vervangen en komt als volgt te luiden:</text:p>
                <text:list text:style-name="id1-3-2-2-1-5-1-4">
                  <text:list-item text:style-override="id1-3-2-2-1-5-1-4-1">
                    <text:number>2.</text:number>
                    <text:p text:style-name="al">Voor de adressen Julianaweg 142 t/m 178B (even nummers), Kielstraat 1 t/m 30 en Zeilstraat 6 wordt geen ontheffing verleen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Overgangsrecht</text:span> </text:p>
            <text:p text:style-name="al">Er geldt geen overgangsregeling voor dit wijzigings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</text:span></text:p>
            <text:p><text:span text:style-name="functie">het college van burgemeester en wethouders van Edam-Volendam,</text:span></text:p>
            <text:p><text:span text:style-name="functie"/></text:p>
            <text:p><text:span text:style-name="functie">de secretaris,</text:span></text:p>
            <text:p><text:span text:style-name="functie">C. Rijnberg. </text:span></text:p>
            <text:p><text:span text:style-name="functie"/></text:p>
            <text:p><text:span text:style-name="functie">de burgemeester, </text:span></text:p>
            <text:p><text:span text:style-name="functie">R.J. Beuk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65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Parkeerverordening Edam-Volendam 2020]|[https://lokaleregelgeving.overheid.nl/CVDR628636/1</meta:user-defined>
    <meta:user-defined meta:name="DC.source">Aanwijsbesluit parkeerschijfzones Edam-Volendam 2024]|[https://lokaleregelgeving.overheid.nl/CVDR705577/1</meta:user-defined>
    <meta:user-defined meta:name="DC.source">artikel 4:81 van de Algemene wet bestuursrecht]|[1.0:c:BWBR0005537&amp;artikel=4%3A81&amp;g=2024-11-19</meta:user-defined>
    <meta:user-defined meta:name="OVERHEIDop.referentienummer">Z25154409</meta:user-defined>
    <meta:user-defined meta:name="DCTERMS.alternative">Beleidsregels ontheffingverlening parkeerschijfzones Edam-Volendam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over de bevoegdheid tot ontheffingverlening parkeerschijfzones (Beleidsregels ontheffingverlening parkeerschijfzones Edam-Volendam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07</meta:user-defined>
    <meta:user-defined meta:name="OVERHEIDop.betreftRegeling">CVDR729021_2</meta:user-defined>
    <meta:user-defined meta:name="xs:date/OVERHEIDop.startdatum">2025-12-16</meta:user-defined>
    <meta:user-defined meta:name="OVERHEIDop.GmbID/DC.identifier">gmb-2025-546507</meta:user-defined>
    <meta:user-defined meta:name="OVERHEIDop.versieInformatie"/>
  </office:meta>
</office:document-meta>
</file>