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arnavalsoptocht op 13 februari 2026 op diverse wegen in het centrum te Nederwee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evenementenvergunning heeft verleend voor het houden van een carnavalsoptocht op 13 februari 2026 van 09:41 tot 10:41 uur op diverse wegen in het centrum van Nederweert.</text:p>
            <text:p text:style-name="common-al">
            <text:span text:style-name="nadrukvet">Activiteit(en):</text:span>
          </text:p>
            <text:p text:style-name="common-al">13 februari 2026</text:p>
            <text:p text:style-name="common-al">
            <text:span text:style-name="nadrukvet">Kenmerk:</text:span>
          </text:p>
            <text:p text:style-name="common-al">Z/25/130945   </text:p>
            <text:p text:style-name="common-al">
            <text:span text:style-name="nadrukvet">Datum bekendmaking besluit:</text:span>
          </text:p>
            <text:p text:style-name="common-al">17 december 2025</text:p>
            <text:p text:style-name="common-al">
            <text:span text:style-name="nadrukvet">Bent u het niet eens met dit besluit?</text:span>
          </text:p>
            <text:p text:style-name="common-al">U kunt de stukken inzien binnen zes weken na de dag van publicatie van 17 december tot 28 januari 2026 op afspraak bij de centrale klantenbalie. Het instellen van bezwaar is vanaf de dag na terinzagelegging tot 28 januari 2026 mogelijk voor belanghebbenden bij de burgemeester van Nederweert, postbus 2728, 6030 AA Nederweert. </text:p>
            <text:p text:style-name="last-al">U kunt gelijktijdig vragen om een voorlopige voorziening bij de voorzieningenrechter van Rechtbank Limburg. Dit kan ook digitaal via <text:a xlink:href="http://loket.rechtspraak.nl/bestuursrecht" xlink:type="simple"><text:span text:style-name="nadrukondlijn">http://loket.rechtspraak.nl/bestuursrecht</text:span></text:a>. Daarvoor moet u wel beschikken over een elektronische handtekening (DigiD). Raadpleeg deze bekendmaking op onze website. Bellen of mailen (<text:a xlink:href="mailto:evenementen@nederweert.nl" xlink:type="simple"><text:span text:style-name="nadrukondlijn">evenementen@nederweert.nl</text:span></text:a>) mag ook met team AJB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650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0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0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5/130945   </meta:user-defined>
    <dc:language>nl</dc:language>
    <meta:user-defined meta:name="OVERHEIDop.locatietype/OVERHEIDop.gebiedsmarkering">Gemeente</meta:user-defined>
    <meta:user-defined meta:name="DC.title">Toestemming voor het houden van een carnavalsoptocht op 13 februari 2026 op diverse wegen in het centrum te Nederweert</meta:user-defined>
    <meta:user-defined meta:name="DCTERMS.W3CDTF/DCTERMS.available">2025-12-16</meta:user-defined>
    <meta:user-defined meta:name="DCTERMS.W3CDTF/OVERHEIDop.jaargang">2025</meta:user-defined>
    <meta:user-defined meta:name="OVERHEIDop.publicationIssue">546501</meta:user-defined>
    <meta:user-defined meta:name="OVERHEIDop.GmbID/DC.identifier">gmb-2025-546501</meta:user-defined>
    <meta:user-defined meta:name="OVERHEIDop.versieInformatie"/>
  </office:meta>
</office:document-meta>
</file>