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t voornemen verkoop gemeentegrond</text:p>
      <text:section text:name="regeling_id1-3-2" text:style-name="regeling">
        <text:section text:name="aanhef_id1-3-2-1" text:style-name="aanhef">
          <text:section text:name="preambule_id1-3-2-1-1" text:style-name="preambule">
            <text:p text:style-name="al"/>
            <text:p text:style-name="al">De gemeente Roerdalen is voornemens om gemeentegrond te verkopen aan een agrarier ten behoeve van huiskavelvergroting. Het gaat zich om een perceel cultuurgrond gelegen aan de Verlengde Wijngaardstraat te Herkenbosch , kadastraal bekend als MLK H nummer 91 ged. (groot ca. 1.26 ha).</text:p>
            <text:p text:style-name="al"/>
            <text:p text:style-name="al">
            <text:span text:style-name="nadrukondlijn">Motivatie</text:span>
          </text:p>
            <text:p text:style-name="al">Naar het oordeel van de gemeente Roerdalen is de betreffende agrarier de enige serieuze gegadigde die in aanmerking komt voor de bovengenoemde gronden omdat:</text:p>
            <text:p text:style-name="al"/>
            <text:p text:style-name="al">1. De betreffende kavel is gelegenin nabijheid van het agrarisch bedrijf van de aanvrager. We werken door medewerking te verlenen aan deze verkoop mee aan de structuurverbetering van de agrarische sector in onze gemeente.</text:p>
            <text:p text:style-name="al">2. In ruil voor het betreffende perceel koopt de gemeente een drietal agrarische percelen (groot 0.86.70 ha, 0.45.50 ha. en 0.51.00 ha.) van de betreffende agrarier elders terug. De gemeente houdt hiermee conform Kadernota Grond 2022-2026 haar landbouwareaal zoveel als mogelijk op peil. </text:p>
            <text:p text:style-name="al"/>
            <text:p text:style-name="al">
            <text:span text:style-name="nadrukondlijn">Vervaltermijn</text:span>
          </text:p>
            <text:p text:style-name="al">Mocht u bezwaar hebben tegen deze verkoop dan dient u zich binnen 20 kalenderdagen na dagtekening van deze publicatie schriftelijk te melden bij de gemeente via <text:a xlink:href="mailto:jeroen.schreurs@roerdalen.nl" xlink:type="simple">jeroen.schreurs@roerdalen.nl</text:a> onder vermelding van ‘Verkoop agrarische grond Verlengde Wijngaardstraat Herkenbosch'. Daarbij dient gemotiveerd te worden waarom u in aanmerking denkt te komen voor de aankoop van de gemeentegrond aldaar. Voor meer informatie kunt u contact opnemen met beleidsadviseur grondzaken Jeroen Schreurs via het eerder vermelde e-mailadres of via het algemene telefoonnummer van de gemeente Roerdalen 0475-53888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4649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9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9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tot voornemen verkoop gemeentegrond</meta:user-defined>
    <meta:user-defined meta:name="DCTERMS.W3CDTF/DCTERMS.available">2025-12-15</meta:user-defined>
    <meta:user-defined meta:name="DCTERMS.W3CDTF/OVERHEIDop.jaargang">2025</meta:user-defined>
    <meta:user-defined meta:name="OVERHEIDop.publicationIssue">546496</meta:user-defined>
    <meta:user-defined meta:name="OVERHEIDop.GmbID/DC.identifier">gmb-2025-546496</meta:user-defined>
    <meta:user-defined meta:name="OVERHEIDop.versieInformatie"/>
  </office:meta>
</office:document-meta>
</file>