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lach om e Toer: Wandeltocht met afstanden van 10, 15, 20 en 30 kilometer met start en finish in MFC De Delfeart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25 </text:span>is de volgende vergunning/ontheffing verleend:</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64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42</meta:user-defined>
    <meta:user-defined meta:name="DCTERMS.abstract">Slach om e Toer: Wandeltocht met afstanden van 10, 15, 20 en 30 kilometer met start en finish in MFC De Delfeart Surhuizum  </meta:user-defined>
    <dc:language>nl</dc:language>
    <meta:user-defined meta:name="OVERHEIDop.locatietype/OVERHEIDop.gebiedsmarkering">Punt</meta:user-defined>
    <meta:user-defined meta:name="DC.title">Gemeente Achtkarspelen - Verleende evenementenvergunning Slach om e Toer: Wandeltocht met afstanden van 10, 15, 20 en 30 kilometer met start en finish in MFC De Delfeart Surhuizum</meta:user-defined>
    <meta:user-defined meta:name="DCTERMS.W3CDTF/DCTERMS.available">2025-12-15</meta:user-defined>
    <meta:user-defined meta:name="DCTERMS.W3CDTF/OVERHEIDop.jaargang">2025</meta:user-defined>
    <meta:user-defined meta:name="OVERHEIDop.publicationIssue">546492</meta:user-defined>
    <meta:user-defined meta:name="OVERHEIDop.GmbID/DC.identifier">gmb-2025-546492</meta:user-defined>
    <meta:user-defined meta:name="OVERHEIDop.versieInformatie"/>
  </office:meta>
</office:document-meta>
</file>