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gracht 98-2 1016R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kozijnen in de voorgevel, het realiseren van een balkon aan de achterzijde en interne wijzigingen.</text:p>
            <text:p text:style-name="common-al">Zaakadres: Lauriergracht 98-2 1016RN Amsterdam</text:p>
            <text:p text:style-name="common-al">Datum ontvangst: 25-11-2025</text:p>
            <text:p text:style-name="common-al">Zaaknummer: Z2025-050347</text:p>
            <text:p text:style-name="common-al">DSO-nummer: 20251125020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48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8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47</meta:user-defined>
    <meta:user-defined meta:name="DCTERMS.abstract">* wijzigen kozijnen in de voorgevel, plaatsen balkon aan de achterzijde en intern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gracht 98-2 1016R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86</meta:user-defined>
    <meta:user-defined meta:name="OVERHEIDop.GmbID/DC.identifier">gmb-2025-546486</meta:user-defined>
    <meta:user-defined meta:name="OVERHEIDop.versieInformatie"/>
  </office:meta>
</office:document-meta>
</file>