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de vaststelling van de Verordening afvalstoffenheffing 2026.</text:p>
      <text:section text:name="regeling_id1-3-2" text:style-name="regeling">
        <text:section text:name="aanhef_id1-3-2-1" text:style-name="aanhef">
          <text:section text:name="preambule_id1-3-2-1-1" text:style-name="preambule">
            <text:p text:style-name="al">De raad, gelezen het voorstel van burgemeester en wethouders van 1 oktober 2025;</text:p>
            <text:p text:style-name="al">gelet op artikel 229, eerste lid, aanhef en de onderdelen a en b, van de Gemeentewet en </text:p>
            <text:p text:style-name="al">artikel 15.33 van de Wet milieubeheer;</text:p>
            <text:p text:style-name="al"/>
            <text:p text:style-name="al">Besluit: Conform besloten in de openbare vergadering van de gemeenteraad van Wierden d.d. 9 december 2025</text:p>
            <text:p text:style-name="al"/>
            <text:p text:style-name="al">vast te stellen:</text:p>
            <text:p text:style-name="al"/>
            <text:p text:style-name="al">Verordening op de heffing en invordering van afvalstoffen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ende bepaling</text:p>
            <text:p text:style-name="al"/>
            <text:p text:style-name="al">Krachtens deze verordening wordt geheven:</text:p>
            <text:p text:style-name="al">een afvalstoffenheffing.</text:p>
            <text:p text:style-name="al"/>
          </text:section>
          <text:section text:name="artikel_id1-3-2-2-3" text:style-name="artikel">
            <text:p text:style-name="artikel_kop_titel"><text:span text:style-name="artikel_kop_label">Artikel</text:span> <text:span text:style-name="artikel_kop_nr">2</text:span> Begripsomschrijvingen</text:p>
            <text:p text:style-name="al"/>
            <text:p text:style-name="al">Voor de toepassing van deze verordening wordt verstaan onder:</text:p>
            <text:p text:style-name="al"/>
            <text:list text:style-name="id1-3-2-2-3-5">
              <text:list-item text:style-override="id1-3-2-2-3-5">
                <text:number>a.</text:number>
                <text:p text:style-name="al">gebruik maken: gebruik maken in de zin van artikel 15.33 Wet milieubeheer;</text:p>
              </text:list-item>
              <text:list-item text:style-override="id1-3-2-2-3-6">
                <text:number>b.</text:number>
                <text:p text:style-name="al">GFT: groente-, fruit- en tuinafval;</text:p>
              </text:list-item>
              <text:list-item text:style-override="id1-3-2-2-3-7">
                <text:number>c.</text:number>
                <text:p text:style-name="al">PMD: plastic, metalen en drankkartons;</text:p>
              </text:list-item>
              <text:list-item text:style-override="id1-3-2-2-3-8">
                <text:number>d.</text:number>
                <text:p text:style-name="al">restafval: huishoudelijk afval niet zijnde GFT-afval en niet zijnde PMD;</text:p>
              </text:list-item>
              <text:list-item text:style-override="id1-3-2-2-3-9">
                <text:number>e.</text:number>
                <text:p text:style-name="al">mini-container: de vanwege de gemeente uitgezette ophaalbakken, met</text:p>
              </text:list-item>
              <text:list-item text:style-override="id1-3-2-2-3-10">
                <text:number/>
                <text:p text:style-name="al">verschillende volumes;</text:p>
              </text:list-item>
              <text:list-item text:style-override="id1-3-2-2-3-11">
                <text:number>f.</text:number>
                <text:p text:style-name="al">verzamelcontainer: de vanwege de gemeente geplaatste containers, die kunnen worden ontsloten door middel van chipkaarten;</text:p>
              </text:list-item>
              <text:list-item text:style-override="id1-3-2-2-3-12">
                <text:number>g.</text:number>
                <text:p text:style-name="al">hoogbouw: een verzameling percelen, gesitueerd in één gebouw over verschillende bouwlagen, die niet afzonderlijk mini-container(s) voor het restafval in bruikleen hebben, doch gebruik kunnen maken van (een) verzamelcontainer(s), die ten behoeve van dat hoogbouwcomplex daar door de gemeente is/zijn geplaatst.</text:p>
              </text:list-item>
            </text:list>
            <text:p text:style-name="al"/>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text:p>
            <text:p text:style-name="al"> 15.33 van de Wet milieubeheer.</text:p>
            <text:p text:style-name="al">2. De afvalstoffenheffing als bedoeld in deze verordening wordt naar afzonderlijke grondslagen </text:p>
            <text:p text:style-name="al"> geheven ter zake van het gebruik van een perceel ten aanzien waarvan krachtens de artikelen </text:p>
            <text:p text:style-name="al"> 10.21 en 10.22 van de Wet milieubeheer een verplichting tot het inzamelen van huishoudelijke </text:p>
            <text:p text:style-name="al"> afvalstoffen geldt.</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
            <text:list text:style-name="id1-3-2-2-5-3">
              <text:list-item text:style-override="id1-3-2-2-5-3">
                <text:number>1.</text:number>
                <text:p text:style-name="al">Voorwerp van de belasting is een perceel.</text:p>
              </text:list-item>
              <text:list-item text:style-override="id1-3-2-2-5-4">
                <text:number>2.</text:number>
                <text:p text:style-name="al">Als perceel wordt aangemerkt:</text:p>
                <text:list text:style-name="id1-3-2-2-5-4-3">
                  <text:list-item text:style-override="id1-3-2-2-5-4-3-1">
                    <text:number>a.</text:number>
                    <text:p text:style-name="al">de onroerende zaak, bedoeld in artikel 16 onder a, c, d en f, van de Wet waardering onroerende zaken;</text:p>
                  </text:list-item>
                  <text:list-item text:style-override="id1-3-2-2-5-4-3-2">
                    <text:number>b.</text:number>
                    <text:p text:style-name="al">de roerende zaak, welke duurzaam aan een plaats gebonden is;</text:p>
                  </text:list-item>
                  <text:list-item text:style-override="id1-3-2-2-5-4-3-3">
                    <text:number>c.</text:number>
                    <text:p text:style-name="al">een gedeelte van een in onderdeel b bedoelde roerende zaak dat blijkens zijn indeling is bestemd om als afzonderlijk geheel te worden gebruikt;</text:p>
                  </text:list-item>
                  <text:list-item text:style-override="id1-3-2-2-5-4-3-4">
                    <text:number>d.</text:number>
                    <text:p text:style-name="al">een samenstel van twee of meer in onderdeel b bedoelde roerende zaken of in onderdeel c bedoelde gedeelten daarvan bij diezelfde belastingplichtige in gebruik zijn en die, naar de omstandigheden beoordeeld, bij elkaar horen;</text:p>
                  </text:list-item>
                  <text:list-item text:style-override="id1-3-2-2-5-4-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lastingplicht</text:p>
            <text:p text:style-name="al"/>
            <text:p text:style-name="al">De belasting wordt geheven van degene die al dan niet krachtens eigendom, bezit, beperkt recht of persoonlijk recht gebruik maakt van een perceel.</text:p>
            <text:p text:style-name="al"/>
          </text:section>
          <text:section text:name="artikel_id1-3-2-2-7" text:style-name="artikel">
            <text:p text:style-name="artikel_kop_titel"><text:span text:style-name="artikel_kop_label">Artikel</text:span> <text:span text:style-name="artikel_kop_nr">6</text:span> Maatstaf van heffing en belastingtarief</text:p>
            <text:p text:style-name="al"/>
            <text:p text:style-name="al">1.1 <text:span text:style-name="nadrukondlijn">Vast deel van de belasting:</text:span></text:p>
            <text:p text:style-name="al">1.1.1 De belasting bedraagt per perceel per belastingjaar € 195,60</text:p>
            <text:p text:style-name="al">1.1.2 In afwijking van het bepaalde in onderdeel 1.1.1. bedraagt de belasting per </text:p>
            <text:p text:style-name="al"> perceel gelegen in de hoogbouw € 159,00</text:p>
            <text:p text:style-name="al">1.1.3 In afwijking van het bepaalde in onderdeel 1.1.1. bedraagt de belasting voor </text:p>
            <text:p text:style-name="al"> de percelen gesitueerd aan de Marjoleinlaan (1-91 oneven), </text:p>
            <text:p text:style-name="al"> Acacialaan (2-40 even) Het Reggedal (2-21) en Snoekweg (1-49 oneven) die niet afzonderlijk </text:p>
            <text:p text:style-name="al"> mini-container(s) voor het restafval in bruikleen hebben, doch gebruik kunnen </text:p>
            <text:p text:style-name="al"> maken van (een) verzamelcontainer(s), die ten behoeve van </text:p>
            <text:p text:style-name="al"> genoemde woningen daar door de gemeente is/zijn geplaatst € 159,00</text:p>
            <text:p text:style-name="al"/>
            <text:p text:style-name="al">1.2 <text:span text:style-name="nadrukondlijn">Variabel deel van de belasting:</text:span></text:p>
            <text:p text:style-name="al">
            <text:span text:style-name="nadrukcur">Aanbieding van containers: </text:span>
          </text:p>
            <text:p text:style-name="al"> onverminderd het bepaalde in onderdeel 1.1 bedraagt de belasting </text:p>
            <text:p text:style-name="al"> per aanbieding van:</text:p>
            <text:p text:style-name="al">1.2.1 een mini-container van 140 liter, bestemd voor restafval € 6,75 1.2.2<text:span text:style-name="nadrukvet"/>een mini-container van 140 liter, bestemd voor GFT-afval € 0,00</text:p>
            <text:p text:style-name="al">1.2.3<text:span text:style-name="nadrukvet"/>een mini-container van 240 liter, bestemd voor GFT-afval € 0,00</text:p>
            <text:p text:style-name="al">1.2.4 een mini-container van 240 liter bestemd voor PMD afval € 0,00</text:p>
            <text:p text:style-name="al"/>
            <text:p text:style-name="al">
            <text:span text:style-name="nadrukcur">Bij het gebruik van verzamelcontainers:</text:span>
          </text:p>
            <text:p text:style-name="al">1.2.5 Onverminderd het bepaalde in onderdeel 1.1 bedraagt de belasting </text:p>
            <text:p text:style-name="al"> per aanbieding van huishoudelijk restafval:</text:p>
            <text:p text:style-name="al">1.2.5.1 bij een inwerptrommel € 2,25</text:p>
            <text:list text:style-name="id1-3-2-2-7-26">
              <text:list-item text:style-override="id1-3-2-2-7-26">
                <text:number/>
                <text:p text:style-name="al"/>
              </text:list-item>
              <text:list-item text:style-override="id1-3-2-2-7-27">
                <text:number/>
                <text:p text:style-name="al"/>
              </text:list-item>
            </text:list>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
                <text:number>1.</text:number>
                <text:p text:style-name="al">De belasting is verschuldigd bij het begin van het belastingjaar of, zo dit later is, bij de aanvang van de belastingplicht.</text:p>
              </text:list-item>
              <text:list-item text:style-override="id1-3-2-2-10-4">
                <text:number>2.</text:number>
                <text:p text:style-name="al">De belasting, als bedoeld in artikel 6 onder 1.2, is verschuldigd na afloop van het belastingjaar of, zo dit eerder is na beëindiging van de belastingplicht.</text:p>
              </text:list-item>
              <text:list-item text:style-override="id1-3-2-2-10-5">
                <text:number>3.</text:number>
                <text:p text:style-name="al">Indien de belastingplicht in de loop van het belastingjaar aanvangt, is de belasting, als bedoeld in artikel 6 onder 1.1 verschuldigd voor zoveel twaalfde gedeelten van de voor dat jaar verschuldigde belasting. De aanvang van de belastingplicht is de datum van inschrijving, waarbij de maand van inschrijving voor een volle maand wordt gerekend. </text:p>
              </text:list-item>
              <text:list-item text:style-override="id1-3-2-2-10-6">
                <text:number>4.</text:number>
                <text:p text:style-name="al">Indien de belastingplicht in de loop van het belastingjaar eindigt, bestaat aanspraak op ontheffing, als bedoeld in artikel 6 onder 1.1 voor zoveel twaalfde gedeelten van de voor dat jaar verschuldigde belasting. De belastingplicht eindigt op de datum van uitschrijving, waarbij de maand van uitschrijving niet in rekening wordt gebracht. </text:p>
              </text:list-item>
              <text:list-item text:style-override="id1-3-2-2-10-7">
                <text:number>5.</text:number>
                <text:p text:style-name="al">Belastingbedragen van minder dan € 5,-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
                <text:number>1.</text:number>
                <text:p text:style-name="al">In afwijking van artikel 9, eerste lid, van de Invorderingswet 1990 moet de in artikel 8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1-4">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1-5">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1-6">
                <text:number>4.</text:number>
                <text:p text:style-name="al">De Algemene termijnenwet is niet van toepassing op de in de voorgaande leden gestelde termijnen. </text:p>
              </text:list-item>
              <text:list-item text:style-override="id1-3-2-2-11-7">
                <text:number>5.</text:number>
                <text:p text:style-name="al">Met betrekking tot een ingevolge artikel 2, tweede lid, onderdeel c, van de Invorderingswet 1990 met een belastingaanslag gelijkgestelde beschikking inzake een bestuurlijke boete is het in het eerste lid bepaalde van overeenkomstige toepassing.</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Aan de belastingschuldige die niet in staat is anders dan met buitengewoon bezwaar de belastingaanslag geheel of gedeeltelijk te betalen en conform</text:p>
            <text:p text:style-name="al"/>
            <text:list text:style-name="id1-3-2-2-12-5">
              <text:list-item text:style-override="id1-3-2-2-12-5">
                <text:number>•</text:number>
                <text:p text:style-name="al">de uitvoeringsregeling Invorderingswet 1990;</text:p>
              </text:list-item>
              <text:list-item text:style-override="id1-3-2-2-12-6">
                <text:number>•</text:number>
                <text:p text:style-name="al">de Leidraad kwijtschelding gemeentelijke belastingen van de gemeente Wierden.</text:p>
              </text:list-item>
            </text:list>
            <text:p text:style-name="al"/>
            <text:p text:style-name="al">waarbij 100 procent van de bijstandsuitkering wordt aangemerkt als kosten van bestaan, kan bij de invordering van de afvalstoffenheffing geheel of gedeeltelijk kwijtschelding worden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
            <text:p text:style-name="al">De Verordening afvalstoffenheffing 2025, vastgesteld bij raadsbesluit van 10 december 2024, </text:p>
            <text:p text:style-name="al">Zaak 2676, documentnummer 522339, wordt ingetrokken met ingang van de in het artikel 13, </text:p>
            <text:p text:style-name="al">tweede lid genoemde datum van ingang van de heffing, met dien verstande dat zij van toepassing </text:p>
            <text:p text:style-name="al">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list text:style-name="id1-3-2-2-14-3">
              <text:list-item text:style-override="id1-3-2-2-14-3">
                <text:number>1.</text:number>
                <text:p text:style-name="al">Deze verordening treedt in werking met ingang van de eerste dag na die van de bekendmaking.</text:p>
              </text:list-item>
              <text:list-item text:style-override="id1-3-2-2-14-4">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wordt aangehaald als “Verordening afvalstoffenheffing 2026”.</text:p>
            <text:p text:style-name="al"/>
            <text:p text:style-name="al">Aldus besloten in de openbare vergadering van de gemeenteraad van Wierden d.d. 9 december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drs. W.H.J. Wienk Dhr. 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4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Afvalstoffenheffing 2026</meta:user-defined>
    <dc:language>nl</dc:language>
    <meta:user-defined meta:name="OVERHEIDop.locatietype/OVERHEIDop.gebiedsmarkering">Gemeente</meta:user-defined>
    <meta:user-defined meta:name="DC.title">Besluit van de gemeenteraad van Wierden over de vaststelling van de Verordening afvalstoffenheffing 2026.</meta:user-defined>
    <meta:user-defined meta:name="DCTERMS.W3CDTF/DCTERMS.available">2025-12-17</meta:user-defined>
    <meta:user-defined meta:name="DCTERMS.W3CDTF/OVERHEIDop.jaargang">2025</meta:user-defined>
    <meta:user-defined meta:name="OVERHEIDop.publicationIssue">546482</meta:user-defined>
    <meta:user-defined meta:name="OVERHEIDop.betreftRegeling">CVDR749937_1</meta:user-defined>
    <meta:user-defined meta:name="xs:date/OVERHEIDop.startdatum">2025-12-18</meta:user-defined>
    <meta:user-defined meta:name="OVERHEIDop.GmbID/DC.identifier">gmb-2025-546482</meta:user-defined>
    <meta:user-defined meta:name="OVERHEIDop.versieInformatie"/>
  </office:meta>
</office:document-meta>
</file>