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EN ONTWERPBESLUIT VERKLARING VAN GEEN BEDENKINGEN INZAKE HET REALISEREN VAN HET ZONNEPARK PAAPENBOSCH TER PLAATSE VAN DE AKKERSTRAAT T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te verlenen voor de activiteiten ‘Het bouwen van een bouwwerk’ en ‘Handelen in strijd met de regels van de Ruimtelijke Ordening’ ten behoeve van het realiseren van zonnepark ‘Paapenbosch’ ter plaatse van de Akkerstraat in Wouw. Het betreft het perceel kadastraal bekend als WOU00-O-269. De aanvraag is geregistreerd onder zaaknummer 2023-004258. </text:p>
            <text:p text:style-name="common-al">Het planvoornemen is het realiseren van een zonnepark Paapenbosch met daarbij behorende zonnepanelen, transformatorstations, hekwerken en landschappelijke inpassing rondom het zonnepark. De planologische afwijking ziet toe op het mogelijk maken van dit bouwplan. </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22 december 2025 gedurende zes weken ter inzage. De stukken zijn in te zien op het stadskantoor, Stadserf 1 te Roosendaal van maandag tot en met vrijdag van 8.00 uur tot 12.00 uur en ‘s-middags op afspraak. </text:p>
            <text:p text:style-name="common-al">De stukken met IMRO-codering : NL.IMRO.1674.1245ZONNEPARKPAAP-0301 zijn tevens digitaal in te zien op onze website www.roosendaal.nl en op <text:a xlink:href="http://www.ruimtelijkeplannen.nl" xlink:type="simple">www.ruimtelijkeplannen.nl</text:a>. </text:p>
            <text:p text:style-name="common-al">
            <text:span text:style-name="nadrukvet">Zienswijze</text:span>
          </text:p>
            <text:p text:style-name="common-al">Tijdens de periode van terinzagelegging kan eenieder een zienswijze naar voren brengen tegen het ontwerpbesluit en de ontwerpverklaring van geen bedenkingen. Schriftelijke zienswijzen kunnen worden gericht aan het College van burgemeester en wethouders, t.a.v. mevrouw R. Clarijs, Postbus 5000, 4700 KA te Roosendaal onder vermelding van registratienummer 2023-004258. In deze periode kunnen ook mondeling zienswijzen worden ingebracht. </text:p>
            <text:p text:style-name="common-al">Indien zienswijzen worden ingediend, vindt te zijner tijd een hoorzitting plaats. Alle indieners van een zienswijze worden hiervoor uitgenodigd. </text:p>
            <text:p text:style-name="common-al"/>
            <text:p text:style-name="common-al">
            <text:span text:style-name="nadrukvet">Nadere informatie</text:span>
          </text:p>
            <text:p text:style-name="common-al">Voor nadere informatie: Team Vergunningen, mevrouw R. Clarijs, telefoonnummer 140165, email: bouwen@roosendaal.nl, onder vermelding van ‘zienswijze zonnepark Paapenbosch in Roosendaal’ t.a.v. mevrouw R. Clarijs’ met zaaknummer 2023-004258.</text:p>
            <text:p text:style-name="common-al">Roosendaal,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64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674.1245ZONNEPARKPAAP-0301</meta:user-defined>
    <dc:language>nl</dc:language>
    <meta:user-defined meta:name="OVERHEIDop.locatietype/OVERHEIDop.gebiedsmarkering">Perceel</meta:user-defined>
    <meta:user-defined meta:name="DC.title">KENNISGEVING ONTWERP OMGEVINGSVERGUNNING EN ONTWERPBESLUIT VERKLARING VAN GEEN BEDENKINGEN INZAKE HET REALISEREN VAN HET ZONNEPARK PAAPENBOSCH TER PLAATSE VAN DE AKKERSTRAAT TE WOUW.</meta:user-defined>
    <meta:user-defined meta:name="DCTERMS.W3CDTF/DCTERMS.available">2025-12-18</meta:user-defined>
    <meta:user-defined meta:name="DCTERMS.W3CDTF/OVERHEIDop.jaargang">2025</meta:user-defined>
    <meta:user-defined meta:name="OVERHEIDop.publicationIssue">546480</meta:user-defined>
    <meta:user-defined meta:name="OVERHEIDop.GmbID/DC.identifier">gmb-2025-546480</meta:user-defined>
    <meta:user-defined meta:name="OVERHEIDop.versieInformatie"/>
  </office:meta>
</office:document-meta>
</file>