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. 35 Carnaval 2026 In d'n Schuur , Tramstraat 1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433</text:p>
            <text:p text:style-name="common-al">Omschrijving: Ontheffing art. 35 Carnaval 2026 In d'n Schuur</text:p>
            <text:p text:style-name="common-al">Datum evenement: 12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lein kruising Tramstraat en Kanaalstraat</text:p>
              </text:list-item>
            </text:list>
            <text:p text:style-name="common-al">Datum ontvangst: 11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4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433</meta:user-defined>
    <meta:user-defined meta:name="DCTERMS.abstract">Ontheffing art. 35 Carnaval 2026 In d'n Schuur </meta:user-defined>
    <dc:language>nl</dc:language>
    <meta:user-defined meta:name="OVERHEIDop.locatietype/OVERHEIDop.gebiedsmarkering">Punt</meta:user-defined>
    <meta:user-defined meta:name="DC.title">Ingekomen evenementenaanvraag: Ontheffing art. 35 Carnaval 2026 In d'n Schuur , Tramstraat 1 5611CM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77</meta:user-defined>
    <meta:user-defined meta:name="OVERHEIDop.GmbID/DC.identifier">gmb-2025-546477</meta:user-defined>
    <meta:user-defined meta:name="OVERHEIDop.versieInformatie"/>
  </office:meta>
</office:document-meta>
</file>