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om kappen, Oranjelaan 11 3062BN Rotterdam, Z2025-011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6-12-2025, Boom kappen, Oranjelaan 11 3062BN Rotterdam</text:p>
            <text:p text:style-name="common-al">Het betreft de kap van 1 boom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647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7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7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1127</meta:user-defined>
    <meta:user-defined meta:name="DCTERMS.abstract">Boom 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oom kappen, Oranjelaan 11 3062BN Rotterdam, Z2025-011127</meta:user-defined>
    <meta:user-defined meta:name="DCTERMS.W3CDTF/DCTERMS.available">2025-12-15</meta:user-defined>
    <meta:user-defined meta:name="DCTERMS.W3CDTF/OVERHEIDop.jaargang">2025</meta:user-defined>
    <meta:user-defined meta:name="OVERHEIDop.externeBijlage">Geanonimiseerd_Samenvatting 000 (2025120600070)|exb-2025-46077</meta:user-defined>
    <meta:user-defined meta:name="OVERHEIDop.publicationIssue">546473</meta:user-defined>
    <meta:user-defined meta:name="OVERHEIDop.GmbID/DC.identifier">gmb-2025-546473</meta:user-defined>
    <meta:user-defined meta:name="OVERHEIDop.versieInformatie"/>
  </office:meta>
</office:document-meta>
</file>