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werkvoorschriften ter hoogte van A27 HMpaal 47,3 Rechts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besluit maatwerkvoorschriften met zaaknummer BMV-2025-009565 op het perceel ter hoogte van A27 HMpaal 47,3 Rechts Meerkerk. Het besluit betreft het aanbrengen van damwanden bij de duikerbrug oude Zederi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647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7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7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MV-2025-009565</meta:user-defined>
    <dc:language>nl</dc:language>
    <meta:user-defined meta:name="OVERHEIDop.locatietype/OVERHEIDop.gebiedsmarkering">Vlak</meta:user-defined>
    <meta:user-defined meta:name="DC.title">Besluit maatwerkvoorschriften ter hoogte van A27 HMpaal 47,3 Rechts Meerkerk</meta:user-defined>
    <meta:user-defined meta:name="DCTERMS.W3CDTF/DCTERMS.available">2025-12-15</meta:user-defined>
    <meta:user-defined meta:name="DCTERMS.W3CDTF/OVERHEIDop.jaargang">2025</meta:user-defined>
    <meta:user-defined meta:name="OVERHEIDop.publicationIssue">546471</meta:user-defined>
    <meta:user-defined meta:name="OVERHEIDop.GmbID/DC.identifier">gmb-2025-546471</meta:user-defined>
    <meta:user-defined meta:name="OVERHEIDop.versieInformatie"/>
  </office:meta>
</office:document-meta>
</file>