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2e verdieping (vergroten bestaande dakopbouw) - Zilverstein 41 2342B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ilverstein 41 2342BL Oegstgeest - het uitbreiden van de 2e verdieping (vergroten bestaande dakopbouw) (11-12-2025/ Z/25/22712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647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7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7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7125</meta:user-defined>
    <meta:user-defined meta:name="DCTERMS.abstract">het uitbreiden van de 2e verdieping (vergroten bestaande dakopbouw)</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de 2e verdieping (vergroten bestaande dakopbouw) - Zilverstein 41 2342BL Oegstgeest</meta:user-defined>
    <meta:user-defined meta:name="DCTERMS.W3CDTF/DCTERMS.available">2025-12-15</meta:user-defined>
    <meta:user-defined meta:name="DCTERMS.W3CDTF/OVERHEIDop.jaargang">2025</meta:user-defined>
    <meta:user-defined meta:name="OVERHEIDop.externeBijlage">OEGSTGEEST_202512_GFO_ZAKEN_828341_00. Omgeving...|exb-2025-46075</meta:user-defined>
    <meta:user-defined meta:name="OVERHEIDop.publicationIssue">546470</meta:user-defined>
    <meta:user-defined meta:name="OVERHEIDop.GmbID/DC.identifier">gmb-2025-546470</meta:user-defined>
    <meta:user-defined meta:name="OVERHEIDop.versieInformatie"/>
  </office:meta>
</office:document-meta>
</file>