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1 gehandicaptenparkeerplaats en instellen 4 parkeerplaatsen kortparkeren Vullingsweg t.o. Nazareth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de Vullingsweg is een huisartsenpraktijk gevestigd. Bij deze huisartsenpraktijk ligt een gehandicaptenparkeerplaatsen voor max. 1 uur parkeren. Deze parkeerplaats bevindt zich naast een vrije parkeerplaats zonder aanduiding. De ligging van deze gehandicaptenparkeerplaats is onwenselijk voor iemand die slecht ter been is. Aangezien desbetreffende persoon zijn of haar voertuig tussen twee andere voertuigen parkeert. Om te voorkomen dat er ook te lang wordt geparkeerd waardoor bezoekers van o.a. de huisartsenpraktijk geen parkeerplaats binnen loopafstand kunnen vinden is het wenselijk om vier parkeerplaatsen kortparkeren max 1 uur in te stellen naast de gehandicaptenparkeerplaat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gehandicaptenparkeerplaats te verplaatsen naar links en ernaast 4 parkeerplaatsen kortparkeren in te stellen.</text:p>
            <text:p text:style-name="al"/>
            <text:p text:style-name="al">Motivering</text:p>
            <text:p text:style-name="al">Door het verplaatsen van de gehandicaptenparkeerplaats naar links en naast deze gehandicapten-parkeerplaats vier parkeerplaatsen kortparkeren max 1 uur in te stellen, wordt de bruikbaarheid van de parkeerplaatsen bevorderd en wordt er niet al te lang geparkeerd waardoor meer mensen de mogelijkheid krijgen om te parkeren.</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Vullingsweg is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Door het verplaatsen van het bord E06 en onderbord met daarop vermeld max 1h en het aanbrengen van markering symbool gehandicapten, het aanbrengen van twee borden E02 met onderbord mey het symbool voor “Parkeerschijf” en de tekst “max 1 uur” en onderbord OB504 met twee keer pijl naar links en pijl naar rechts van bijlage 1 van het Reglement Verkeersregels en Verkeerstekens 1990). Zoals aangegeven op de bij dit besluit behorende tekening van 8 januari 2025.</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span text:style-name="nadrukvet">: </text:span>
            <text:span text:style-name="nadrukvet">Tekening</text:span>
            <text:span text:style-name="nadrukvet"/>
            <text:span text:style-name="nadrukvet">Vullingsweg t.o. Nazarethstraat, v</text:span>
            <text:span text:style-name="nadrukvet">erplaatsen </text:span>
            <text:span text:style-name="nadrukvet">GPP</text:span>
            <text:span text:style-name="nadrukvet"/>
            <text:span text:style-name="nadrukvet">max 1 uur en instellen 4 PP kortparkeren</text:span>
            <text:span text:style-name="nadrukvet"/>
            <text:span text:style-name="nadrukvet">max 1 uur, 8 januari 2025.</text:span>
          </text:p>
            <text:p text:style-name="last-al"/>
            <text:p text:style-name="tekst_bottom"/>
          </text:section>
        </text:section>
        <text:section text:name="regeling-sluiting_id1-3-2-3" text:style-name="regeling-sluiting">
          <text:section text:name="ondertekening_id1-3-2-3-1">
            <text:p><text:span text:style-name="functie">Heerlen, 20-01-2025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6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lgemene gehandicaptenparkeelplaatsen verplaatsen en instellen 4 parkeerplaatsen voor kortparkeren. - Vulling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2</meta:user-defined>
    <meta:user-defined meta:name="OVERHEIDop.verkeersbordcode">E6</meta:user-defined>
    <dc:language>nl</dc:language>
    <meta:user-defined meta:name="OVERHEIDop.locatietype/OVERHEIDop.gebiedsmarkering">Lijn</meta:user-defined>
    <meta:user-defined meta:name="DC.title">Verplaatsen 1 gehandicaptenparkeerplaats en instellen 4 parkeerplaatsen kortparkeren Vullingsweg t.o. Nazarethstraat</meta:user-defined>
    <meta:user-defined meta:name="DCTERMS.W3CDTF/DCTERMS.available">2025-02-10</meta:user-defined>
    <meta:user-defined meta:name="OVERHEIDop.externeBijlage">Kortparkeren en verplaatsen GPP Vullingsweg|exb-2025-5096</meta:user-defined>
    <meta:user-defined meta:name="DCTERMS.W3CDTF/OVERHEIDop.jaargang">2025</meta:user-defined>
    <meta:user-defined meta:name="OVERHEIDop.publicationIssue">54647</meta:user-defined>
    <meta:user-defined meta:name="OVERHEIDop.GmbID/DC.identifier">gmb-2025-54647</meta:user-defined>
    <meta:user-defined meta:name="OVERHEIDop.versieInformatie"/>
  </office:meta>
</office:document-meta>
</file>