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Julianaplein 47 1097D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winkelfunctie naar restaurant met winkelfunctie wijzigen van de bedrijfsruimte</text:p>
            <text:p text:style-name="common-al">Besluit: vergunningsvrij</text:p>
            <text:p text:style-name="common-al">Besluit verzonden op: 11-12-2025</text:p>
            <text:p text:style-name="common-al">Zaakadres: Julianaplein 47 1097DN Amsterdam</text:p>
            <text:p text:style-name="common-al">Zaaknummer: Z2025-052121</text:p>
            <text:p text:style-name="common-al">DSO-nummer: 20251206002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212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46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6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6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121</meta:user-defined>
    <meta:user-defined meta:name="DCTERMS.abstract">van winkelfunctie naar restaurant met winkelfunctie wijzigen van de bedrijfs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Julianaplein 47 1097D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468</meta:user-defined>
    <meta:user-defined meta:name="OVERHEIDop.GmbID/DC.identifier">gmb-2025-546468</meta:user-defined>
    <meta:user-defined meta:name="OVERHEIDop.versieInformatie"/>
  </office:meta>
</office:document-meta>
</file>