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81, 3971GD Driebergen-Rijsenburg, Splitsingsvergunning in 2 woonruimten  (RX2025-00003027, 11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81, 3971GD Driebergen-Rijsenburg, Splitsingsvergunning in 2 woonruimten  (RX2025-00003027, 11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64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3027</meta:user-defined>
    <meta:user-defined meta:name="DCTERMS.abstract">Traaij 81, 3971GD Driebergen-Rijsenburg, Splitsingsvergunning in 2 woonruimten  (RX2025-00003027, 11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81, 3971GD Driebergen-Rijsenburg, Splitsingsvergunning in 2 woonruimten  (RX2025-00003027, 11 december 2025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66</meta:user-defined>
    <meta:user-defined meta:name="OVERHEIDop.GmbID/DC.identifier">gmb-2025-546466</meta:user-defined>
    <meta:user-defined meta:name="OVERHEIDop.versieInformatie"/>
  </office:meta>
</office:document-meta>
</file>